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5000001B8481FD2C0.jpg"/>
  <manifest:file-entry manifest:media-type="image/png" manifest:full-path="Pictures/100000000000022A000001BC659FC09B.png"/>
  <manifest:file-entry manifest:media-type="image/jpeg" manifest:full-path="Pictures/1000000000000225000001B8598487DF.jpg"/>
  <manifest:file-entry manifest:media-type="image/png" manifest:full-path="Pictures/1000000000000225000001B835EBE980.png"/>
  <manifest:file-entry manifest:media-type="image/jpeg" manifest:full-path="Pictures/1000000000000225000001B8CA34460E.jpg"/>
  <manifest:file-entry manifest:media-type="image/jpeg" manifest:full-path="Pictures/1000000000000225000001B814BC44D7.jpg"/>
  <manifest:file-entry manifest:media-type="image/jpeg" manifest:full-path="Pictures/1000000000000225000001B8A6E4D985.jpg"/>
  <manifest:file-entry manifest:media-type="image/jpeg" manifest:full-path="Pictures/1000000000000225000001B822365648.jpg"/>
  <manifest:file-entry manifest:media-type="image/jpeg" manifest:full-path="Pictures/1000000000000225000001B81402BFAA.jpg"/>
  <manifest:file-entry manifest:media-type="image/jpeg" manifest:full-path="Pictures/1000000000000225000001B8961EACF9.jpg"/>
  <manifest:file-entry manifest:media-type="image/jpeg" manifest:full-path="Pictures/1000000000000225000001B8A655E3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line-height="100%" text:enable-numbering="false" fo:text-indent="0cm"/>
    </style:style>
    <style:style style:name="P6" style:family="paragraph">
      <style:paragraph-properties fo:text-align="center"/>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83%" text:enable-numbering="false" fo:text-indent="0cm" style:line-break="strict"/>
    </style:style>
    <style:style style:name="P9"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5"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6"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style:style style:name="T7"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8"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9"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draw:custom-shape draw:style-name="gr1" draw:text-style-name="P2" draw:layer="layout" svg:width="9.503cm" svg:height="1.208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7.502cm" svg:height="4.683cm" svg:x="6.998cm" svg:y="7.501cm">
          <text:p text:style-name="P3"><text:span text:style-name="T2">38.</text:span><text:span text:style-name="T2">クレジットカードの不正　利用は犯罪</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3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custom-shape draw:style-name="gr2" draw:text-style-name="P2" draw:layer="layout" svg:width="4cm" svg:height="0.814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8.</text:span><text:span text:style-name="T5">クレジットカードの不正利用は犯罪</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5"><text:span text:style-name="T6">ある日ダイスケ君は、インターネットでほしかったゲームソフトを見つけました。</text:span></text:p>
          <draw:enhanced-geometry svg:viewBox="0 0 21600 21600" draw:type="mso-spt202" draw:enhanced-path="M 0 0 L 21600 0 21600 21600 0 21600 0 0 Z N"/>
        </draw:custom-shape>
        <draw:frame draw:style-name="gr3" draw:text-style-name="P6" draw:layer="layout" svg:width="14.54cm" svg:height="11.64cm" svg:x="6.77cm" svg:y="4.7cm">
          <draw:image xlink:href="Pictures/100000000000022A000001BC659FC09B.png" xlink:type="simple" xlink:show="embed" xlink:actuate="onLoad">
            <text:p text:style-name="P4"/>
          </draw:image>
        </draw:fram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4" draw:text-style-name="P7" draw:layer="layout" svg:width="14.526cm" svg:height="11.642cm" svg:x="6.769cm" svg:y="4.696cm">
          <draw:image xlink:href="Pictures/1000000000000225000001B814BC44D7.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8.</text:span><text:span text:style-name="T5">クレジットカードの不正利用は犯罪</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5"><text:span text:style-name="T6">ほしくてほしくてたまらないダイスケ君。そのとき、以前友人から教えてもらった秘密のメモの番号を思い出し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4" draw:text-style-name="P7" draw:layer="layout" svg:width="14.526cm" svg:height="11.642cm" svg:x="6.769cm" svg:y="4.696cm">
          <draw:image xlink:href="Pictures/1000000000000225000001B8481FD2C0.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8.</text:span><text:span text:style-name="T5">クレジットカードの不正利用は犯罪</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5"><text:span text:style-name="T6">さっそく、その番号を使って注文してみました。</text:span></text:p>
          <text:p text:style-name="P5"><text:span text:style-name="T6">ダイスケ君のやったことを、あなたは、どう思います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4" draw:text-style-name="P7" draw:layer="layout" svg:width="14.526cm" svg:height="11.642cm" svg:x="6.769cm" svg:y="4.696cm">
          <draw:image xlink:href="Pictures/1000000000000225000001B822365648.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8.</text:span><text:span text:style-name="T5">クレジットカードの不正利用は犯罪</text:span></text:p>
          <draw:enhanced-geometry svg:viewBox="0 0 21600 21600" draw:type="mso-spt202" draw:enhanced-path="M 0 0 L 21600 0 21600 21600 0 21600 0 0 Z N"/>
        </draw:custom-shape>
        <draw:custom-shape draw:style-name="gr2" draw:text-style-name="P2" draw:layer="layout" svg:width="20.002cm" svg:height="2.791cm" svg:x="4.498cm" svg:y="16.999cm">
          <text:p text:style-name="P5"><text:span text:style-name="T6">注文したゲームが届きました。お母さんに聞かれてダイスケ君は「友人に借りた」と答えてしまいました。</text:span></text:p>
          <text:p text:style-name="P5"><text:span text:style-name="T6">ここでは、ダイスケ君は、自分のやったことをどう思っているのでしょう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4" draw:text-style-name="P7" draw:layer="layout" svg:width="14.526cm" svg:height="11.642cm" svg:x="6.769cm" svg:y="4.696cm">
          <draw:image xlink:href="Pictures/1000000000000225000001B8A655E3AC.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8.</text:span><text:span text:style-name="T5">クレジットカードの不正利用は犯罪</text:span></text:p>
          <draw:enhanced-geometry svg:viewBox="0 0 21600 21600" draw:type="mso-spt202" draw:enhanced-path="M 0 0 L 21600 0 21600 21600 0 21600 0 0 Z N"/>
        </draw:custom-shape>
        <draw:custom-shape draw:style-name="gr2" draw:text-style-name="P2" draw:layer="layout" svg:width="20.002cm" svg:height="2.156cm" svg:x="4.498cm" svg:y="16.999cm">
          <text:p text:style-name="P5"><text:span text:style-name="T6">数日後、おとうさんのところに問い合わせの電話がかかってきました。そこでダイスケ君は、やっと自分のやった事がどのようなことなのかを理解することができました。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4" draw:text-style-name="P7" draw:layer="layout" svg:width="14.526cm" svg:height="11.642cm" svg:x="6.769cm" svg:y="4.696cm">
          <draw:image xlink:href="Pictures/1000000000000225000001B8CA34460E.jpg" xlink:type="simple" xlink:show="embed" xlink:actuate="onLoad">
            <text:p text:style-name="P4"/>
          </draw:image>
        </draw:frame>
        <draw:custom-shape draw:style-name="gr2" draw:text-style-name="P2" draw:layer="layout" svg:width="4cm" svg:height="0.814cm" svg:x="2.5cm" svg:y="14.001cm">
          <text:p text:style-name="P8"><text:span text:style-name="T7">画面番号</text:span><text:span text:style-name="T7">6-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8"><text:span text:style-name="T9">38.</text:span><text:span text:style-name="T9">クレジットカードの不正利用は犯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4" draw:text-style-name="P7" draw:layer="layout" svg:width="14.526cm" svg:height="11.642cm" svg:x="6.769cm" svg:y="4.696cm">
          <draw:image xlink:href="Pictures/1000000000000225000001B81402BFAA.jpg" xlink:type="simple" xlink:show="embed" xlink:actuate="onLoad">
            <text:p text:style-name="P4"/>
          </draw:image>
        </draw:frame>
        <draw:custom-shape draw:style-name="gr2" draw:text-style-name="P2" draw:layer="layout" svg:width="4cm" svg:height="0.814cm" svg:x="2.5cm" svg:y="14.001cm">
          <text:p text:style-name="P8"><text:span text:style-name="T7">画面番号</text:span><text:span text:style-name="T7">7-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8"><text:span text:style-name="T9">38.</text:span><text:span text:style-name="T9">クレジットカードの不正利用は犯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4" draw:text-style-name="P7" draw:layer="layout" svg:width="14.526cm" svg:height="11.642cm" svg:x="6.769cm" svg:y="4.696cm">
          <draw:image xlink:href="Pictures/1000000000000225000001B8961EACF9.jpg" xlink:type="simple" xlink:show="embed" xlink:actuate="onLoad">
            <text:p text:style-name="P4"/>
          </draw:image>
        </draw:frame>
        <draw:custom-shape draw:style-name="gr2" draw:text-style-name="P2" draw:layer="layout" svg:width="4cm" svg:height="0.814cm" svg:x="2.5cm" svg:y="14.001cm">
          <text:p text:style-name="P8"><text:span text:style-name="T7">画面番号</text:span><text:span text:style-name="T7">7-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8"><text:span text:style-name="T9">38.</text:span><text:span text:style-name="T9">クレジットカードの不正利用は犯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4" draw:text-style-name="P7" draw:layer="layout" svg:width="14.526cm" svg:height="11.642cm" svg:x="6.769cm" svg:y="4.696cm">
          <draw:image xlink:href="Pictures/1000000000000225000001B8A6E4D985.jpg" xlink:type="simple" xlink:show="embed" xlink:actuate="onLoad">
            <text:p text:style-name="P4"/>
          </draw:image>
        </draw:frame>
        <draw:custom-shape draw:style-name="gr2" draw:text-style-name="P2" draw:layer="layout" svg:width="4cm" svg:height="0.814cm" svg:x="2.5cm" svg:y="14.001cm">
          <text:p text:style-name="P8"><text:span text:style-name="T7">画面番号</text:span><text:span text:style-name="T7">7-3</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8"><text:span text:style-name="T9">38.</text:span><text:span text:style-name="T9">クレジットカードの不正利用は犯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4" draw:text-style-name="P7" draw:layer="layout" svg:width="14.526cm" svg:height="11.642cm" svg:x="6.769cm" svg:y="4.696cm">
          <draw:image xlink:href="Pictures/1000000000000225000001B8598487DF.jpg" xlink:type="simple" xlink:show="embed" xlink:actuate="onLoad">
            <text:p text:style-name="P4"/>
          </draw:image>
        </draw:frame>
        <draw:custom-shape draw:style-name="gr2" draw:text-style-name="P2" draw:layer="layout" svg:width="4cm" svg:height="0.814cm" svg:x="2.5cm" svg:y="14.001cm">
          <text:p text:style-name="P8"><text:span text:style-name="T7">画面番号</text:span><text:span text:style-name="T7">7-4</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8"><text:span text:style-name="T9">38.</text:span><text:span text:style-name="T9">クレジットカードの不正利用は犯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4" draw:text-style-name="P7" draw:layer="layout" svg:width="14.526cm" svg:height="11.642cm" svg:x="6.769cm" svg:y="4.696cm">
          <draw:image xlink:href="Pictures/1000000000000225000001B835EBE980.png" xlink:type="simple" xlink:show="embed" xlink:actuate="onLoad">
            <text:p text:style-name="P4"/>
          </draw:image>
        </draw:frame>
        <draw:custom-shape draw:style-name="gr2" draw:text-style-name="P2" draw:layer="layout" svg:width="4cm" svg:height="0.814cm" svg:x="2.5cm" svg:y="14.001cm">
          <text:p text:style-name="P8"><text:span text:style-name="T7">画面番号</text:span><text:span text:style-name="T7">7-5</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8"><text:span text:style-name="T9">38.</text:span><text:span text:style-name="T9">クレジットカードの不正利用は犯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style>
    <style:style style:name="P4" style:family="paragraph">
      <style:paragraph-properties fo:margin-left="0cm" fo:margin-right="0cm" fo:line-height="95%" fo:text-align="center"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番号&gt;</text:page-number></text:span></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7cm" svg:y="19.128cm" presentation:class="page-number">
        <draw:text-box>
          <text:p text:style-name="P5"><text:span text:style-name="T2"><text:page-number>&lt;番号&gt;</text:page-number></text:span></text:p>
        </draw:text-box>
      </draw:frame>
      <presentation:notes style:page-layout-name="PM0">
        <draw:rect draw:style-name="gr3" draw:text-style-name="P6"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4cm" svg:y="0cm" presentation:class="date-time">
          <draw:text-box>
            <text:p text:style-name="P5"><text:span text:style-name="T2"><presentation:date-time/></text:span></text:p>
          </draw:text-box>
        </draw:frame>
        <draw:frame presentation:style-name="pr6" draw:text-style-name="P3" draw:layer="backgroundobjects" svg:width="9.106cm" svg:height="1.483cm" svg:x="0cm" svg:y="28.208cm" presentation:class="footer">
          <draw:text-box>
            <text:p text:style-name="P3"><text:span text:style-name="T2"><presentation:footer/></text:span></text:p>
          </draw:text-box>
        </draw:frame>
        <draw:frame presentation:style-name="pr7" draw:text-style-name="P5" draw:layer="backgroundobjects" svg:width="9.106cm" svg:height="1.483cm" svg:x="11.884cm" svg:y="28.208cm" presentation:class="page-number">
          <draw:text-box>
            <text:p text:style-name="P5"><text:span text:style-name="T2"><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3-22T14:35:04</meta:creation-date>
    <dc:creator>MORIMOTO Shinichiro</dc:creator>
    <dc:date>2006-04-07T16:04:39</dc:date>
    <meta:print-date>2006-03-22T14:35:04</meta:print-date>
    <dc:language>en-US</dc:language>
    <meta:editing-cycles>3</meta:editing-cycles>
    <meta:editing-duration>PT3M51S</meta:editing-duration>
    <meta:user-defined meta:name="Info 1"/>
    <meta:user-defined meta:name="Info 2"/>
    <meta:user-defined meta:name="Info 3"/>
    <meta:user-defined meta:name="Info 4"/>
    <meta:document-statistic meta:object-count="98"/>
  </office:meta>
</office:document-meta>
</file>