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244D7C3D.jpg"/>
  <manifest:file-entry manifest:media-type="image/jpeg" manifest:full-path="Pictures/1000000000000225000001B88E935CBC.jpg"/>
  <manifest:file-entry manifest:media-type="image/jpeg" manifest:full-path="Pictures/1000000000000225000001B864D54F4B.jpg"/>
  <manifest:file-entry manifest:media-type="image/jpeg" manifest:full-path="Pictures/1000000000000225000001B86AC3CBE3.jpg"/>
  <manifest:file-entry manifest:media-type="image/jpeg" manifest:full-path="Pictures/1000000000000225000001B85BE9BB98.jpg"/>
  <manifest:file-entry manifest:media-type="image/jpeg" manifest:full-path="Pictures/1000000000000225000001B813F12917.jpg"/>
  <manifest:file-entry manifest:media-type="image/jpeg" manifest:full-path="Pictures/1000000000000225000001B81882B97F.jpg"/>
  <manifest:file-entry manifest:media-type="image/jpeg" manifest:full-path="Pictures/1000000000000225000001B83DD38382.jpg"/>
  <manifest:file-entry manifest:media-type="image/jpeg" manifest:full-path="Pictures/1000000000000225000001B873365BDD.jpg"/>
  <manifest:file-entry manifest:media-type="image/jpeg" manifest:full-path="Pictures/1000000000000225000001B8C41939D7.jpg"/>
  <manifest:file-entry manifest:media-type="image/jpeg" manifest:full-path="Pictures/1000000000000225000001B8F740559B.jpg"/>
  <manifest:file-entry manifest:media-type="image/jpeg" manifest:full-path="Pictures/1000000000000225000001B871D4CB3D.jpg"/>
  <manifest:file-entry manifest:media-type="image/jpeg" manifest:full-path="Pictures/1000000000000225000001B8BB6C1846.jpg"/>
  <manifest:file-entry manifest:media-type="image/jpeg" manifest:full-path="Pictures/1000000000000225000001B83E82D5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83%" text:enable-numbering="false" fo:text-indent="0cm" style:line-break="strict"/>
    </style:style>
    <style:style style:name="P7" style:family="paragraph">
      <style:paragraph-properties fo:margin-left="0cm" fo:margin-right="0cm" fo:line-height="93%" fo:text-align="end" text:enable-numbering="false" fo:text-indent="0cm" style:line-break="strict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font-size="14pt" style:font-family-asian="'ＭＳ ゴシック'" style:font-family-generic-asian="modern" style:font-pitch-asian="variable" style:font-size-asian="14pt" style:font-family-complex="'ＭＳ ゴシック'" style:font-family-generic-complex="modern" style:font-pitch-complex="variable" style:font-size-complex="14pt"/>
    </style:style>
    <style:style style:name="T2" style:family="text">
      <style:text-properties fo:font-family="'ＭＳ ゴシック'" style:font-family-generic="modern" style:font-pitch="variable" fo:font-size="36pt" fo:font-weight="bold" style:font-family-asian="'ＭＳ ゴシック'" style:font-family-generic-asian="modern" style:font-pitch-asian="variable" style:font-size-asian="36pt" style:font-family-complex="'ＭＳ ゴシック'" style:font-family-generic-complex="modern" style:font-pitch-complex="variable" style:font-size-complex="36pt"/>
    </style:style>
    <style:style style:name="T3" style:family="text">
      <style:text-properties fo:font-family="'ＭＳ ゴシック'" style:font-family-generic="modern" style:font-pitch="variable" fo:font-size="10pt" fo:language="en" fo:country="GB" style:font-family-asian="'ＭＳ ゴシック'" style:font-family-generic-asian="modern" style:font-pitch-asian="variable" style:font-size-asian="10pt" style:font-family-complex="'ＭＳ ゴシック'" style:font-family-generic-complex="modern" style:font-pitch-complex="variable" style:font-size-complex="10pt"/>
    </style:style>
    <style:style style:name="T4" style:family="text">
      <style:text-properties fo:color="#000000" fo:font-family="'ＭＳ ゴシック'" style:font-family-generic="modern" style:font-pitch="variable" fo:font-size="16pt" fo:language="en" fo:country="GB" style:font-family-asian="'ＭＳ ゴシック'" style:font-family-generic-asian="modern" style:font-pitch-asian="variable" style:font-size-asian="16pt" style:font-family-complex="'ＭＳ ゴシック'" style:font-family-generic-complex="modern" style:font-pitch-complex="variable" style:font-size-complex="16pt"/>
    </style:style>
    <style:style style:name="T5" style:family="text">
      <style:text-properties fo:color="#000000" fo:font-family="Arial" style:font-pitch="variable" fo:font-size="14pt" fo:language="en" fo:country="GB" style:font-family-asian="'ＭＳ ゴシック'" style:font-family-generic-asian="modern" style:font-pitch-asian="variable" style:font-size-asian="14pt" style:font-family-complex="'ＭＳ ゴシック'" style:font-family-generic-complex="modern" style:font-pitch-complex="variable" style:font-size-complex="14pt"/>
    </style:style>
    <style:style style:name="T6" style:family="text">
      <style:text-properties fo:color="#000000" fo:font-family="'ＭＳ ゴシック'" style:font-family-generic="modern" style:font-pitch="variable" fo:font-size="26pt" fo:language="en" fo:country="GB" fo:font-weight="bold" style:font-family-asian="'ＭＳ ゴシック'" style:font-family-generic-asian="modern" style:font-pitch-asian="variable" style:font-size-asian="26pt" style:font-family-complex="'ＭＳ ゴシック'" style:font-family-generic-complex="modern" style:font-pitch-complex="variable" style:font-size-complex="26pt"/>
    </style:style>
    <style:style style:name="T7" style:family="text">
      <style:text-properties fo:font-family="'ＭＳ ゴシック'" style:font-family-generic="modern" style:font-pitch="variable" fo:font-size="16pt" style:font-family-asian="'ＭＳ ゴシック'" style:font-family-generic-asian="modern" style:font-pitch-asian="variable" style:font-size-asian="16pt" style:font-family-complex="'ＭＳ ゴシック'" style:font-family-generic-complex="modern" style:font-pitch-complex="variable" style:font-size-complex="16pt"/>
    </style:style>
    <style:style style:name="T8" style:family="text">
      <style:text-properties fo:font-family="'ＭＳ ゴシック'" style:font-family-generic="modern" style:font-pitch="variable" fo:font-size="26pt" fo:font-weight="bold" style:font-family-asian="'ＭＳ ゴシック'" style:font-family-generic-asian="modern" style:font-pitch-asian="variable" style:font-size-asian="26pt" style:font-family-complex="'ＭＳ ゴシック'" style:font-family-generic-complex="modern" style:font-pitch-complex="variable" style:font-size-complex="26pt"/>
    </style:style>
    <style:style style:name="T9" style:family="text">
      <style:text-properties fo:font-family="'ＭＳ ゴシック'" style:font-family-generic="modern" style:font-pitch="variable" style:font-family-asian="'ＭＳ ゴシック'" style:font-family-generic-asian="modern" style:font-pitch-asian="variable" style:font-family-complex="'ＭＳ ゴシック'" style:font-family-generic-complex="modern" style:font-pitch-complex="variable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4.043cm" svg:x="6.998cm" svg:y="7.501cm">
          <text:p text:style-name="P3"><text:span text:style-name="T2">26.</text:span><text:span text:style-name="T2">チェーンメールはカット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BB6C1846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26.</text:span><text:span text:style-name="T6">チェーンメールはカット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41939D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26.</text:span><text:span text:style-name="T8">チェーンメールはカット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8"><text:span text:style-name="T9">ユミさんは学校から帰るとすぐにメールチェックしています。友達のリカさんからメールが届いてい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41939D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26.</text:span><text:span text:style-name="T8">チェーンメールはカット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8"><text:span text:style-name="T9">リカさんからのメールはコンピュータウイルスに注意するように</text:span><text:span text:style-name="T9"><text:line-break/></text:span><text:span text:style-name="T9">書かれたメールでした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8E935CBC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41939D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26.</text:span><text:span text:style-name="T8">チェーンメールはカット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2.537cm" svg:x="4.498cm" svg:y="16.999cm">
          <text:p text:style-name="P8"><text:span text:style-name="T9">リカさんが親切に教えてくれたメールには「他の人に知らせてあげてください。」と書かれていたこともあり、ユミさんも友達に教えてあげようと考えました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71D4CB3D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41939D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26.</text:span><text:span text:style-name="T8">チェーンメールはカット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902cm" svg:height="4.061cm" svg:x="4.401cm" svg:y="16.501cm">
          <text:p text:style-name="P8"><text:span text:style-name="T9">さっそく、ユミさんは友達全員にメールを転送してあげました。</text:span></text:p>
          <text:p text:style-name="P8"><text:span text:style-name="T9">□□</text:span><text:span text:style-name="T9">ここで考えてみましょう□□</text:span><text:span text:style-name="T9"><text:line-break/></text:span><text:span text:style-name="T9">・このウイルスの情報は本当でしょうか？</text:span><text:span text:style-name="T9"><text:line-break/></text:span><text:span text:style-name="T9">・「他の人に転送してください」と書かれているからといって、受け取った人がみんな転送したらどうなるでしょうか？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73365BDD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41939D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26.</text:span><text:span text:style-name="T8">チェーンメールはカット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8"><text:span text:style-name="T9">次の日も同じようなメールがたくさん届きました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6AC3CBE3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41939D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26.</text:span><text:span text:style-name="T8">チェーンメールはカット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8"><text:span text:style-name="T9">ユミさんはどうして何通も同じウイルスに関する情報が</text:span><text:span text:style-name="T9"><text:line-break/></text:span><text:span text:style-name="T9">届くのかわかりません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5BE9BB98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41939D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7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26.</text:span><text:span text:style-name="T8">チェーンメールはカット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8"><text:span text:style-name="T9">シン君からは「何通も同じメールが届き、しかも、</text:span><text:span text:style-name="T9"><text:line-break/></text:span><text:span text:style-name="T9">嘘の情報で迷惑だ」という抗議をうけました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3E82D541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41939D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8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26.</text:span><text:span text:style-name="T8">チェーンメールはカット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8"><text:span text:style-name="T9">反省するユミさんでした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F740559B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41939D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9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26.</text:span><text:span text:style-name="T6">チェーンメールはカット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3DD38382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41939D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10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26.</text:span><text:span text:style-name="T6">チェーンメールはカット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1882B97F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41939D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10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26.</text:span><text:span text:style-name="T6">チェーンメールはカット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13F12917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41939D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10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26.</text:span><text:span text:style-name="T6">チェーンメールはカット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64D54F4B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41939D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10-4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26.</text:span><text:span text:style-name="T6">チェーンメールはカット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244D7C3D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38:04</meta:creation-date>
    <dc:creator> </dc:creator>
    <dc:date>2006-03-22T11:45:58</dc:date>
    <meta:print-date>2006-03-22T14:38:04</meta:print-date>
    <dc:language>en-US</dc:language>
    <meta:editing-cycles>2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