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BE4AD612.jpg"/>
  <manifest:file-entry manifest:media-type="image/jpeg" manifest:full-path="Pictures/1000000000000225000001B8C0DB5CD5.jpg"/>
  <manifest:file-entry manifest:media-type="image/jpeg" manifest:full-path="Pictures/1000000000000225000001B86AB0B9A8.jpg"/>
  <manifest:file-entry manifest:media-type="image/jpeg" manifest:full-path="Pictures/1000000000000225000001B8AB66D08A.jpg"/>
  <manifest:file-entry manifest:media-type="image/jpeg" manifest:full-path="Pictures/1000000000000225000001B82AD79081.jpg"/>
  <manifest:file-entry manifest:media-type="image/jpeg" manifest:full-path="Pictures/1000000000000225000001B88C4514EA.jpg"/>
  <manifest:file-entry manifest:media-type="image/jpeg" manifest:full-path="Pictures/1000000000000225000001B868E1BF63.jpg"/>
  <manifest:file-entry manifest:media-type="image/jpeg" manifest:full-path="Pictures/1000000000000225000001B8888C3E57.jpg"/>
  <manifest:file-entry manifest:media-type="image/jpeg" manifest:full-path="Pictures/1000000000000225000001B818EC8237.jpg"/>
  <manifest:file-entry manifest:media-type="image/jpeg" manifest:full-path="Pictures/1000000000000225000001B8A195B401.jpg"/>
  <manifest:file-entry manifest:media-type="image/jpeg" manifest:full-path="Pictures/1000000000000225000001B826E16F9B.jpg"/>
  <manifest:file-entry manifest:media-type="image/jpeg" manifest:full-path="Pictures/1000000000000225000001B8FA9A99D0.jpg"/>
  <manifest:file-entry manifest:media-type="image/jpeg" manifest:full-path="Pictures/1000000000000225000001B8031E21E2.jpg"/>
  <manifest:file-entry manifest:media-type="image/jpeg" manifest:full-path="Pictures/1000000000000225000001B8D5242BC1.jpg"/>
  <manifest:file-entry manifest:media-type="image/jpeg" manifest:full-path="Pictures/1000000000000225000001B8591C64CB.jpg"/>
  <manifest:file-entry manifest:media-type="image/jpeg" manifest:full-path="Pictures/1000000000000225000001B82D0692CC.jpg"/>
  <manifest:file-entry manifest:media-type="image/jpeg" manifest:full-path="Pictures/1000000000000225000001B8549719E7.jpg"/>
  <manifest:file-entry manifest:media-type="image/jpeg" manifest:full-path="Pictures/1000000000000225000001B880566A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6"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9"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cm" svg:height="5.307cm" svg:x="6.998cm" svg:y="7.501cm">
          <text:p text:style-name="P3"><text:span text:style-name="T2">15.</text:span><text:span text:style-name="T2">チャットで個人情報は　言わない</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AB66D08A.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クミコちゃんとのチャットの時間を気にしているカオ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68E1BF6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カオルさんに自分の写真を送るので、カオルさんの住所を押してくれるようお願いしたクミコさん。そして、快く住所を教えたカオ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80566A0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今度は、クミコさんの声が聞きたいから電話番号を教えてほしいと言うカオルさん。そして快く答えるクミコさん。住所や電話番号はチャット上に書き込まれてい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18EC8237.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二人で楽しんでいたチャット上に、突然「大学生」と名乗るサトル君が加わってく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031E21E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サトルさんに自己紹介を始めるクミコ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591C64C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サトルさんのことを大学生だとすっかり信じ込んでいくクミコさんとカオ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FA9A99D0.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さらに大学生だからと信じてサトルさんに自分の悩み事を相談し始めるクミコ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888C3E57.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チャットで盛り上がった次の日、サトルさんからクミコさんに電話がかかってき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6AB0B9A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電話はクミコさんの相談についてもっと詳しく聞きたいので家までくるという内容だった。（クミコさんは、約束をせず、住所も教えなかっ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8C4514EA.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しかし、サトルさんから「今度会いに来る。」という電話があったことを、カオルさんに電話で相談するクミコ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A195B401.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サトル君が本当に大学生なのか心配になって、クミコさんに「本当に大学生なの？」と電話で問い返すカオ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BE4AD61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だんだんサトルさんが大学生かどうかわからなくなってた、クミコさん。二人の不安は高まってい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2D0692C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002cm" svg:height="3.299cm" svg:x="4.498cm" svg:y="16.999cm">
          <text:p text:style-name="P6"><text:span text:style-name="T6">□□</text:span><text:span text:style-name="T6">ここで考えてみましょう□□　　　</text:span></text:p>
          <text:p text:style-name="P6"><text:span text:style-name="T6">確かにクミコさんはチャット上で電話番号は書きましたが、住所は書き込んでいません。でも家に来るかもしれないという不安があります。どうしてでしょう。</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2AD79081.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5</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5.</text:span><text:span text:style-name="T5">チャットで個人情報は言わない</text:span></text:p>
          <draw:enhanced-geometry svg:viewBox="0 0 21600 21600" draw:type="mso-spt202" draw:enhanced-path="M 0 0 L 21600 0 21600 21600 0 21600 0 0 Z N"/>
        </draw:custom-shape>
        <draw:custom-shape draw:style-name="gr2" draw:text-style-name="P2" draw:layer="layout" svg:width="20.999cm" svg:height="1.013cm" svg:x="4.498cm" svg:y="16.999cm">
          <text:p text:style-name="P6"><text:span text:style-name="T6">住所は教えてないというクミコさん。でも二人の心配はますばかり。</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draw:page draw:name="page16" draw:style-name="dp3" draw:master-page-name="標準">
        <draw:frame draw:style-name="gr3" draw:text-style-name="P5" draw:layer="layout" svg:width="14.526cm" svg:height="11.642cm" svg:x="6.769cm" svg:y="4.696cm">
          <draw:image xlink:href="Pictures/1000000000000225000001B8D5242BC1.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5.</text:span><text:span text:style-name="T9">チャットで個人情報は言わな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6"/>
          <draw:frame presentation:style-name="pr1" draw:text-style-name="P4" draw:layer="layout" svg:width="16.792cm" svg:height="13.359cm" svg:x="2.099cm" svg:y="14.101cm" presentation:class="notes" presentation:placeholder="true">
            <draw:text-box/>
          </draw:frame>
        </presentation:notes>
      </draw:page>
      <draw:page draw:name="page17" draw:style-name="dp3" draw:master-page-name="標準">
        <draw:frame draw:style-name="gr3" draw:text-style-name="P5" draw:layer="layout" svg:width="14.526cm" svg:height="11.642cm" svg:x="6.769cm" svg:y="4.696cm">
          <draw:image xlink:href="Pictures/1000000000000225000001B8C0DB5CD5.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5.</text:span><text:span text:style-name="T9">チャットで個人情報は言わな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7"/>
          <draw:frame presentation:style-name="pr1" draw:text-style-name="P4" draw:layer="layout" svg:width="16.792cm" svg:height="13.359cm" svg:x="2.099cm" svg:y="14.101cm" presentation:class="notes" presentation:placeholder="true">
            <draw:text-box/>
          </draw:frame>
        </presentation:notes>
      </draw:page>
      <draw:page draw:name="page18" draw:style-name="dp3" draw:master-page-name="標準">
        <draw:frame draw:style-name="gr3" draw:text-style-name="P5" draw:layer="layout" svg:width="14.526cm" svg:height="11.642cm" svg:x="6.769cm" svg:y="4.696cm">
          <draw:image xlink:href="Pictures/1000000000000225000001B8549719E7.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5.</text:span><text:span text:style-name="T9">チャットで個人情報は言わな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8"/>
          <draw:frame presentation:style-name="pr1" draw:text-style-name="P4" draw:layer="layout" svg:width="16.792cm" svg:height="13.359cm" svg:x="2.099cm" svg:y="14.101cm" presentation:class="notes" presentation:placeholder="true">
            <draw:text-box/>
          </draw:frame>
        </presentation:notes>
      </draw:page>
      <draw:page draw:name="page19" draw:style-name="dp3" draw:master-page-name="標準">
        <draw:frame draw:style-name="gr3" draw:text-style-name="P5" draw:layer="layout" svg:width="14.526cm" svg:height="11.642cm" svg:x="6.769cm" svg:y="4.696cm">
          <draw:image xlink:href="Pictures/1000000000000225000001B826E16F9B.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5.</text:span><text:span text:style-name="T9">チャットで個人情報は言わな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9"/>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39:01</meta:creation-date>
    <dc:creator> </dc:creator>
    <dc:date>2006-03-22T11:49:13</dc:date>
    <meta:print-date>2006-03-22T14:39:01</meta:print-date>
    <dc:language>en-US</dc:language>
    <meta:editing-cycles>2</meta:editing-cycles>
    <meta:editing-duration>PT1M53S</meta:editing-duration>
    <meta:user-defined meta:name="Info 1"/>
    <meta:user-defined meta:name="Info 2"/>
    <meta:user-defined meta:name="Info 3"/>
    <meta:user-defined meta:name="Info 4"/>
    <meta:document-statistic meta:object-count="149"/>
  </office:meta>
</office:document-meta>
</file>