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915760F6.jpg"/>
  <manifest:file-entry manifest:media-type="image/jpeg" manifest:full-path="Pictures/1000000000000225000001B802720E38.jpg"/>
  <manifest:file-entry manifest:media-type="image/jpeg" manifest:full-path="Pictures/1000000000000225000001B8C909CE6D.jpg"/>
  <manifest:file-entry manifest:media-type="image/jpeg" manifest:full-path="Pictures/1000000000000225000001B8BE39802D.jpg"/>
  <manifest:file-entry manifest:media-type="image/jpeg" manifest:full-path="Pictures/1000000000000225000001B861911D8F.jpg"/>
  <manifest:file-entry manifest:media-type="image/jpeg" manifest:full-path="Pictures/1000000000000225000001B8CB4C5353.jpg"/>
  <manifest:file-entry manifest:media-type="image/jpeg" manifest:full-path="Pictures/1000000000000225000001B8F2920905.jpg"/>
  <manifest:file-entry manifest:media-type="image/jpeg" manifest:full-path="Pictures/1000000000000225000001B85CD18C3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5"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6"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style:style style:name="T7"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8"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9"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7cm" svg:height="5.307cm" svg:x="6.998cm" svg:y="7.501cm">
          <text:p text:style-name="P3"><text:span text:style-name="T2">17.</text:span><text:span text:style-name="T2">他人の絵や文章のコピー　は要注意</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02720E3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7.</text:span><text:span text:style-name="T5">他人の絵や文章のコピーは要注意</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どのようなブログがたくさんの人に見てもらえるか考えているカオ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61911D8F.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7.</text:span><text:span text:style-name="T5">他人の絵や文章のコピーは要注意</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雑誌やマンガの中のお気に入りの写真や絵をブログにのせることを思いつき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5CD18C39.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7.</text:span><text:span text:style-name="T5">他人の絵や文章のコピーは要注意</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写真や絵をスキャナーで読みこみ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BE39802D.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7.</text:span><text:span text:style-name="T5">他人の絵や文章のコピーは要注意</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そしてブログにのせ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915760F6.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7.</text:span><text:span text:style-name="T5">他人の絵や文章のコピーは要注意</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何日かしてコメットが書かれてい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F2920905.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17.</text:span><text:span text:style-name="T5">他人の絵や文章のコピーは要注意</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ブログを見た人から「許可なしでは法律違反」との内容で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C909CE6D.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7.</text:span><text:span text:style-name="T9">他人の絵や文章のコピーは要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CB4C5353.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8-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17.</text:span><text:span text:style-name="T9">他人の絵や文章のコピーは要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40:00</meta:creation-date>
    <dc:creator> </dc:creator>
    <dc:date>2006-03-22T11:54:55</dc:date>
    <meta:print-date>2006-03-22T14:40:00</meta:print-date>
    <dc:language>en-US</dc:language>
    <meta:editing-cycles>2</meta:editing-cycles>
    <meta:editing-duration>PT1M33S</meta:editing-duration>
    <meta:user-defined meta:name="Info 1"/>
    <meta:user-defined meta:name="Info 2"/>
    <meta:user-defined meta:name="Info 3"/>
    <meta:user-defined meta:name="Info 4"/>
    <meta:document-statistic meta:object-count="81"/>
  </office:meta>
</office:document-meta>
</file>