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F96BB619.jpg"/>
  <manifest:file-entry manifest:media-type="image/jpeg" manifest:full-path="Pictures/1000000000000225000001B8A4D1E5B4.jpg"/>
  <manifest:file-entry manifest:media-type="image/jpeg" manifest:full-path="Pictures/1000000000000225000001B85B489715.jpg"/>
  <manifest:file-entry manifest:media-type="image/jpeg" manifest:full-path="Pictures/1000000000000225000001B844A48C9F.jpg"/>
  <manifest:file-entry manifest:media-type="image/jpeg" manifest:full-path="Pictures/1000000000000225000001B89ED1ED8C.jpg"/>
  <manifest:file-entry manifest:media-type="image/jpeg" manifest:full-path="Pictures/1000000000000225000001B845E7B1C1.jpg"/>
  <manifest:file-entry manifest:media-type="image/jpeg" manifest:full-path="Pictures/1000000000000225000001B82F45FB0A.jpg"/>
  <manifest:file-entry manifest:media-type="image/jpeg" manifest:full-path="Pictures/1000000000000225000001B8A6188C18.jpg"/>
  <manifest:file-entry manifest:media-type="image/jpeg" manifest:full-path="Pictures/1000000000000225000001B865A8CBB7.jpg"/>
  <manifest:file-entry manifest:media-type="image/jpeg" manifest:full-path="Pictures/1000000000000225000001B85F4CC1AB.jpg"/>
  <manifest:file-entry manifest:media-type="image/jpeg" manifest:full-path="Pictures/1000000000000225000001B8201FA075.jpg"/>
  <manifest:file-entry manifest:media-type="image/jpeg" manifest:full-path="Pictures/1000000000000225000001B85FA45114.jpg"/>
  <manifest:file-entry manifest:media-type="image/jpeg" manifest:full-path="Pictures/1000000000000225000001B8DC66E3D3.jpg"/>
  <manifest:file-entry manifest:media-type="image/jpeg" manifest:full-path="Pictures/1000000000000225000001B86E9A5546.jpg"/>
  <manifest:file-entry manifest:media-type="image/jpeg" manifest:full-path="Pictures/1000000000000225000001B8E45CEC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3%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6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7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8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9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001cm" svg:height="4.043cm" svg:x="6.998cm" svg:y="7.501cm">
          <text:p text:style-name="P3"><text:span text:style-name="T2">37.</text:span><text:span text:style-name="T2">ネットショッピングの活用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5FA45114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2F45FB0A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65A8CBB7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37.</text:span><text:span text:style-name="T8">ネットショッピングの活用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9">ＳＳＬで暗号化されたショッピングサイトなので、情報が漏れないので安心です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44A48C9F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F96BB619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A6188C18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37.</text:span><text:span text:style-name="T8">ネットショッピングの活用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ケンイチ君は知っていることをお父さんに説明し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9ED1ED8C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6E9A5546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C66E3D3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5F4CC1AB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45E7B1C1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5B489715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E45CECD9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6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37.</text:span><text:span text:style-name="T6">ネットショッピングの活用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201FA075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0:28</meta:creation-date>
    <dc:creator> </dc:creator>
    <dc:date>2006-03-22T11:55:53</dc:date>
    <meta:print-date>2006-03-22T14:40:28</meta:print-date>
    <dc:language>en-US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