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1A621F70.jpg"/>
  <manifest:file-entry manifest:media-type="image/jpeg" manifest:full-path="Pictures/1000000000000225000001B886B0606D.jpg"/>
  <manifest:file-entry manifest:media-type="image/jpeg" manifest:full-path="Pictures/1000000000000225000001B8E8E8A285.jpg"/>
  <manifest:file-entry manifest:media-type="image/jpeg" manifest:full-path="Pictures/1000000000000225000001B8F33E614C.jpg"/>
  <manifest:file-entry manifest:media-type="image/jpeg" manifest:full-path="Pictures/1000000000000225000001B8443BE2ED.jpg"/>
  <manifest:file-entry manifest:media-type="image/jpeg" manifest:full-path="Pictures/1000000000000225000001B8063A7C78.jpg"/>
  <manifest:file-entry manifest:media-type="image/jpeg" manifest:full-path="Pictures/1000000000000225000001B85E601497.jpg"/>
  <manifest:file-entry manifest:media-type="image/jpeg" manifest:full-path="Pictures/1000000000000225000001B85ED65CEC.jpg"/>
  <manifest:file-entry manifest:media-type="image/jpeg" manifest:full-path="Pictures/1000000000000225000001B82CE72323.jpg"/>
  <manifest:file-entry manifest:media-type="image/jpeg" manifest:full-path="Pictures/1000000000000225000001B85F4C1D6E.jpg"/>
  <manifest:file-entry manifest:media-type="image/jpeg" manifest:full-path="Pictures/1000000000000225000001B824131FD8.jpg"/>
  <manifest:file-entry manifest:media-type="image/jpeg" manifest:full-path="Pictures/1000000000000225000001B8B0B134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6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7" style:family="text">
      <style:text-properties fo:color="#000000" fo:font-family="'ＭＳ ゴシック'" style:font-family-generic="modern" style:font-pitch="variable" fo:language="en" fo:country="GB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8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9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10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003cm" svg:height="4.043cm" svg:x="6.998cm" svg:y="7.501cm">
          <text:p text:style-name="P3"><text:span text:style-name="T2">7.</text:span><text:span text:style-name="T2">ネットで悪口が罪になる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0B134A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7.</text:span><text:span text:style-name="T6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001cm" svg:height="0.883cm" svg:x="4.498cm" svg:y="3.501cm">
          <text:p text:style-name="P6"><text:span text:style-name="T7">ブログで考えを発表する勉強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6B0606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10">自分でもブログを公開しようと考えました 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10">ブログを自宅でも作成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F4C1D6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10">できあがり、多くの人が見てくれるかも知れません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10">ブログが完成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4131FD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8"><text:span text:style-name="T10">ですがあまり見てくれる人はいません。</text:span></text:p>
          <text:p text:style-name="P8"><text:span text:style-name="T10">□</text:span><text:span text:style-name="T10">ここで考えましょう□</text:span></text:p>
          <text:p text:style-name="P8"><text:span text:style-name="T10">どのような内容を書くと沢山の人が見るでしょうか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33E614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8"><text:span text:style-name="T10">リカコさんは見た人が面白がると思って、デタラメな内容の文章を書いてしまいました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10">デタラメな内容を・・・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E60149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10">そして、自分のブログをたくさんの人が見るように登録しました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10">自分のブログを宣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A621F7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99cm" svg:height="3.299cm" svg:x="4.498cm" svg:y="16.999cm">
          <text:p text:style-name="P8"><text:span text:style-name="T10">□□</text:span><text:span text:style-name="T10">ここで考えてみましょう□□</text:span></text:p>
          <text:p text:style-name="P8"><text:span text:style-name="T10">●</text:span><text:span text:style-name="T10">腹が立ったからと，近所のラーメン屋のデマを書くことについて</text:span></text:p>
          <text:p text:style-name="P8"><text:span text:style-name="T10">●</text:span><text:span text:style-name="T10">ホームページ（ブログ）に掲載することによる影響の大きさについて </text:span></text:p>
          <text:p text:style-name="P8"><text:span text:style-name="T10">●</text:span><text:span text:style-name="T10">ホームページ（ブログ）に公開することの意味につい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10">効果があ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ED65CE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7.</text:span><text:span text:style-name="T6">ネットで悪口が罪にな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63A7C7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7.</text:span><text:span text:style-name="T9">ネットで悪口が罪になる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8"><text:span text:style-name="T10">営業妨害で訴えられるかも知れません。</text:span></text:p>
          <text:p text:style-name="P8"><text:span text:style-name="T10">大変なことになりました。あやまって、許してもらうしかなさそうです。すぐに文章も削除しなければいけません。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10">抗議のメールが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8E8A28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7.</text:span><text:span text:style-name="T6">ネットで悪口が罪にな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CE7232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7.</text:span><text:span text:style-name="T6">ネットで悪口が罪にな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43BE2E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7.</text:span><text:span text:style-name="T6">ネットで悪口が罪にな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1:13</meta:creation-date>
    <dc:creator> </dc:creator>
    <dc:date>2006-03-22T13:03:32</dc:date>
    <meta:print-date>2006-03-22T14:41:1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