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5000001B88B3DF468.jpg"/>
  <manifest:file-entry manifest:media-type="image/jpeg" manifest:full-path="Pictures/1000000000000225000001B830A1030C.jpg"/>
  <manifest:file-entry manifest:media-type="image/jpeg" manifest:full-path="Pictures/1000000000000225000001B82D895B48.jpg"/>
  <manifest:file-entry manifest:media-type="image/jpeg" manifest:full-path="Pictures/1000000000000225000001B81C922FA3.jpg"/>
  <manifest:file-entry manifest:media-type="image/jpeg" manifest:full-path="Pictures/1000000000000225000001B88EED79D7.jpg"/>
  <manifest:file-entry manifest:media-type="image/jpeg" manifest:full-path="Pictures/1000000000000225000001B8020559F5.jpg"/>
  <manifest:file-entry manifest:media-type="image/jpeg" manifest:full-path="Pictures/1000000000000225000001B84C71B7DF.jpg"/>
  <manifest:file-entry manifest:media-type="image/jpeg" manifest:full-path="Pictures/1000000000000225000001B8A9D2B0E6.jpg"/>
  <manifest:file-entry manifest:media-type="image/jpeg" manifest:full-path="Pictures/1000000000000225000001B8AA5F823E.jpg"/>
  <manifest:file-entry manifest:media-type="image/jpeg" manifest:full-path="Pictures/1000000000000225000001B81173D4E9.jpg"/>
  <manifest:file-entry manifest:media-type="image/jpeg" manifest:full-path="Pictures/1000000000000225000001B8E0989BA7.jpg"/>
  <manifest:file-entry manifest:media-type="image/jpeg" manifest:full-path="Pictures/1000000000000225000001B89C23F2C5.jpg"/>
  <manifest:file-entry manifest:media-type="image/jpeg" manifest:full-path="Pictures/1000000000000225000001B812F55058.jpg"/>
  <manifest:file-entry manifest:media-type="image/jpeg" manifest:full-path="Pictures/1000000000000225000001B86CC4B794.jpg"/>
  <manifest:file-entry manifest:media-type="image/jpeg" manifest:full-path="Pictures/1000000000000225000001B854F69637.jpg"/>
  <manifest:file-entry manifest:media-type="image/jpeg" manifest:full-path="Pictures/1000000000000225000001B81BE83786.jpg"/>
  <manifest:file-entry manifest:media-type="image/jpeg" manifest:full-path="Pictures/1000000000000225000001B8E48D65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83%" text:enable-numbering="false" fo:text-indent="0cm" style:line-break="strict"/>
    </style:style>
    <style:style style:name="P7" style:family="paragraph">
      <style:paragraph-properties fo:margin-left="0cm" fo:margin-right="0cm" fo:line-height="93%" fo:text-align="end" text:enable-numbering="false" fo:text-indent="0cm" style:line-break="strict"/>
    </style:style>
    <style:style style:name="P8" style:family="paragraph">
      <style:paragraph-properties fo:margin-left="0cm" fo:margin-right="0cm" fo:line-height="100%" text:enable-numbering="false" fo:text-indent="0cm"/>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5"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6"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7" style:family="text">
      <style:text-properties fo:color="#000000" fo:font-family="'ＭＳ ゴシック'" style:font-family-generic="modern" style:font-pitch="variable" fo:language="en" fo:country="GB" style:font-family-asian="'ＭＳ ゴシック'" style:font-family-generic-asian="modern" style:font-pitch-asian="variable" style:font-family-complex="'ＭＳ ゴシック'" style:font-family-generic-complex="modern" style:font-pitch-complex="variable"/>
    </style:style>
    <style:style style:name="T8"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9"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10"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draw:custom-shape draw:style-name="gr1" draw:text-style-name="P2" draw:layer="layout" svg:width="9.503cm" svg:height="1.208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cm" svg:height="3.629cm" svg:x="6.998cm" svg:y="7.501cm">
          <text:p text:style-name="P3"><text:span text:style-name="T2">6.</text:span><text:span text:style-name="T2">ネットで悪口は要注意</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3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8B3DF468.jpg" xlink:type="simple" xlink:show="embed" xlink:actuate="onLoad">
            <text:p text:style-name="P4"/>
          </draw:image>
        </draw:frame>
        <draw:custom-shape draw:style-name="gr2" draw:text-style-name="P2" draw:layer="layout" svg:width="4cm" svg:height="0.814cm" svg:x="2.5cm" svg:y="14.001cm">
          <text:p text:style-name="P6"><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6"><text:span text:style-name="T6">6.</text:span><text:span text:style-name="T6">ネットで悪口は要注意</text:span></text:p>
          <draw:enhanced-geometry svg:viewBox="0 0 21600 21600" draw:type="mso-spt202" draw:enhanced-path="M 0 0 L 21600 0 21600 21600 0 21600 0 0 Z N"/>
        </draw:custom-shape>
        <draw:custom-shape draw:style-name="gr2" draw:text-style-name="P2" draw:layer="layout" svg:width="10.499cm" svg:height="0.886cm" svg:x="4.498cm" svg:y="3.501cm">
          <text:p text:style-name="P6"><text:span text:style-name="T7">コンピュータ室での授業</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12F55058.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2-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カオルさんは交流している学校のホームページに電子掲示板があることに気が付きました。</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掲示板を見つけました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1BE83786.jpg" xlink:type="simple" xlink:show="embed" xlink:actuate="onLoad">
            <text:p text:style-name="P4"/>
          </draw:image>
        </draw:frame>
        <draw:custom-shape draw:style-name="gr2" draw:text-style-name="P2" draw:layer="layout" svg:width="4cm" svg:height="0.814cm" svg:x="2.5cm" svg:y="14.001cm">
          <text:p text:style-name="P6"><text:span text:style-name="T4">画面番号</text:span><text:span text:style-name="T4">2-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6"><text:span text:style-name="T6">6.</text:span><text:span text:style-name="T6">ネットで悪口は要注意</text:span></text:p>
          <draw:enhanced-geometry svg:viewBox="0 0 21600 21600" draw:type="mso-spt202" draw:enhanced-path="M 0 0 L 21600 0 21600 21600 0 21600 0 0 Z N"/>
        </draw:custom-shape>
        <draw:custom-shape draw:style-name="gr2" draw:text-style-name="P2" draw:layer="layout" svg:width="11.002cm" svg:height="0.886cm" svg:x="4.498cm" svg:y="3.501cm">
          <text:p text:style-name="P6"><text:span text:style-name="T7">いたずらを思いつき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30A1030C.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2-3</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カオルさんは軽い気持ちで友だちの悪口を書き込むことを思いつきました。</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友だちの悪口を・・・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2D895B48.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2-4</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0.886cm" svg:x="4.498cm" svg:y="16.999cm">
          <text:p text:style-name="P8"><text:span text:style-name="T10">掲示板は名前を出さずに書き込めるので、ばれないと思いました。</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ばれないと思い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6CC4B794.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3-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text:span><text:span text:style-name="T10">ここで考えてみましょう□□</text:span></text:p>
          <text:p text:style-name="P8"><text:span text:style-name="T10">●</text:span><text:span text:style-name="T10">自分が書かれたらどうか　●掲示板はだれが見るのか？</text:span></text:p>
          <draw:enhanced-geometry svg:viewBox="0 0 21600 21600" draw:type="mso-spt202" draw:enhanced-path="M 0 0 L 21600 0 21600 21600 0 21600 0 0 Z N"/>
        </draw:custom-shape>
        <draw:custom-shape draw:style-name="gr2" draw:text-style-name="P2" draw:layer="layout" svg:width="12.501cm" svg:height="0.886cm" svg:x="4.498cm" svg:y="3.501cm">
          <text:p text:style-name="P3"><text:span text:style-name="T10">掲示板に書きこむ</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020559F5.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4-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相手の学校の生徒が掲示板の内容をチェックしていたら、悪口が書かれていることに気が付きました。</text:span></text:p>
          <draw:enhanced-geometry svg:viewBox="0 0 21600 21600" draw:type="mso-spt202" draw:enhanced-path="M 0 0 L 21600 0 21600 21600 0 21600 0 0 Z N"/>
        </draw:custom-shape>
        <draw:custom-shape draw:style-name="gr2" draw:text-style-name="P2" draw:layer="layout" svg:width="11.999cm" svg:height="0.886cm" svg:x="4.498cm" svg:y="3.501cm">
          <text:p text:style-name="P3"><text:span text:style-name="T10">それを見た相手校の生徒は・・・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54F69637.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5-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相手の学校のネットワーク管理の先生がアクセスログを調べたところ、</text:span><text:span text:style-name="T10">URL</text:span><text:span text:style-name="T10">からカオルさんの学校がわかり、電話してきました。</text:span></text:p>
          <draw:enhanced-geometry svg:viewBox="0 0 21600 21600" draw:type="mso-spt202" draw:enhanced-path="M 0 0 L 21600 0 21600 21600 0 21600 0 0 Z N"/>
        </draw:custom-shape>
        <draw:custom-shape draw:style-name="gr2" draw:text-style-name="P2" draw:layer="layout" svg:width="13.502cm" svg:height="0.886cm" svg:x="4.498cm" svg:y="3.501cm">
          <text:p text:style-name="P3"><text:span text:style-name="T10">書かれた学校の先生から連絡が</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8EED79D7.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5-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アクセスログで、どこから書きこんだか簡単に調べることができます。</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ログ情報を連絡</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9C23F2C5.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5-3</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0.886cm" svg:x="4.498cm" svg:y="16.999cm">
          <text:p text:style-name="P8"><text:span text:style-name="T10">ログ情報を送ってくれることになり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1C922FA3.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6-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2.156cm" svg:x="4.498cm" svg:y="16.999cm">
          <text:p text:style-name="P8"><text:span text:style-name="T10">どのパソコンから、何時ごろ書きこんだか、パソコンの使用記録で、カオルさんが書きこんだことがわかり、二人が職員室に呼ばれました。 </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先生によばれ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E0989BA7.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6-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2.156cm" svg:x="4.498cm" svg:y="16.999cm">
          <text:p text:style-name="P8"><text:span text:style-name="T10">カオルさんとクミコさんは先生かいたづらの書き込みをしたのかどうか聞かれました。</text:span><text:span text:style-name="T10"><text:line-break/></text:span><text:span text:style-name="T10"/></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先生から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E48D6521.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6-3</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8"><text:span text:style-name="T10">先生から人の悪口を掲示板に書くことがどのようにいけないことか厳しく注意されました。</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厳しく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draw:page draw:name="page15" draw:style-name="dp3" draw:master-page-name="標準">
        <draw:frame draw:style-name="gr3" draw:text-style-name="P5" draw:layer="layout" svg:width="14.526cm" svg:height="11.642cm" svg:x="6.769cm" svg:y="4.696cm">
          <draw:image xlink:href="Pictures/1000000000000225000001B8A9D2B0E6.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7-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4"/>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5"/>
          <draw:frame presentation:style-name="pr1" draw:text-style-name="P4" draw:layer="layout" svg:width="16.792cm" svg:height="13.359cm" svg:x="2.099cm" svg:y="14.101cm" presentation:class="notes" presentation:placeholder="true">
            <draw:text-box/>
          </draw:frame>
        </presentation:notes>
      </draw:page>
      <draw:page draw:name="page16" draw:style-name="dp3" draw:master-page-name="標準">
        <draw:frame draw:style-name="gr3" draw:text-style-name="P5" draw:layer="layout" svg:width="14.526cm" svg:height="11.642cm" svg:x="6.769cm" svg:y="4.696cm">
          <draw:image xlink:href="Pictures/1000000000000225000001B81173D4E9.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8-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4"/>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6"/>
          <draw:frame presentation:style-name="pr1" draw:text-style-name="P4" draw:layer="layout" svg:width="16.792cm" svg:height="13.359cm" svg:x="2.099cm" svg:y="14.101cm" presentation:class="notes" presentation:placeholder="true">
            <draw:text-box/>
          </draw:frame>
        </presentation:notes>
      </draw:page>
      <draw:page draw:name="page17" draw:style-name="dp3" draw:master-page-name="標準">
        <draw:frame draw:style-name="gr3" draw:text-style-name="P5" draw:layer="layout" svg:width="14.526cm" svg:height="11.642cm" svg:x="6.769cm" svg:y="4.696cm">
          <draw:image xlink:href="Pictures/1000000000000225000001B84C71B7DF.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8-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4"/>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7"/>
          <draw:frame presentation:style-name="pr1" draw:text-style-name="P4" draw:layer="layout" svg:width="16.792cm" svg:height="13.359cm" svg:x="2.099cm" svg:y="14.101cm" presentation:class="notes" presentation:placeholder="true">
            <draw:text-box/>
          </draw:frame>
        </presentation:notes>
      </draw:page>
      <draw:page draw:name="page18" draw:style-name="dp3" draw:master-page-name="標準">
        <draw:frame draw:style-name="gr3" draw:text-style-name="P5" draw:layer="layout" svg:width="14.526cm" svg:height="11.642cm" svg:x="6.769cm" svg:y="4.696cm">
          <draw:image xlink:href="Pictures/1000000000000225000001B8AA5F823E.jpg" xlink:type="simple" xlink:show="embed" xlink:actuate="onLoad">
            <text:p text:style-name="P4"/>
          </draw:image>
        </draw:frame>
        <draw:custom-shape draw:style-name="gr2" draw:text-style-name="P2" draw:layer="layout" svg:width="4cm" svg:height="0.814cm" svg:x="2.5cm" svg:y="14.001cm">
          <text:p text:style-name="P3"><text:span text:style-name="T8">画面番号</text:span><text:span text:style-name="T8">8-3</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7cm" svg:x="2.002cm" svg:y="1.499cm">
          <text:p text:style-name="P3"><text:span text:style-name="T9">6.</text:span><text:span text:style-name="T9">ネットで悪口は要注意</text:span></text:p>
          <draw:enhanced-geometry svg:viewBox="0 0 21600 21600" draw:type="mso-spt202" draw:enhanced-path="M 0 0 L 21600 0 21600 21600 0 21600 0 0 Z N"/>
        </draw:custom-shape>
        <draw:custom-shape draw:style-name="gr2" draw:text-style-name="P2" draw:layer="layout" svg:width="7.003cm" svg:height="0.886cm" svg:x="4.498cm" svg:y="3.501cm">
          <text:p text:style-name="P3"><text:span text:style-name="T10">金星の定点観測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8"/>
          <draw:frame presentation:style-name="pr1" draw:text-style-name="P4" draw:layer="layout" svg:width="16.792cm" svg:height="13.359cm" svg:x="2.099cm" svg:y="14.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style>
    <style:style style:name="P4" style:family="paragraph">
      <style:paragraph-properties fo:margin-left="0cm" fo:margin-right="0cm" fo:line-height="95%" fo:text-align="center"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18</text:page-number></text:span></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7cm" svg:y="19.128cm" presentation:class="page-number">
        <draw:text-box>
          <text:p text:style-name="P5"><text:span text:style-name="T2"><text:page-number>18</text:page-number></text:span></text:p>
        </draw:text-box>
      </draw:frame>
      <presentation:notes style:page-layout-name="PM0">
        <draw:rect draw:style-name="gr3" draw:text-style-name="P6"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4cm" svg:y="0cm" presentation:class="date-time">
          <draw:text-box>
            <text:p text:style-name="P5"><text:span text:style-name="T2"><presentation:date-time/></text:span></text:p>
          </draw:text-box>
        </draw:frame>
        <draw:frame presentation:style-name="pr6" draw:text-style-name="P3" draw:layer="backgroundobjects" svg:width="9.106cm" svg:height="1.483cm" svg:x="0cm" svg:y="28.208cm" presentation:class="footer">
          <draw:text-box>
            <text:p text:style-name="P3"><text:span text:style-name="T2"><presentation:footer/></text:span></text:p>
          </draw:text-box>
        </draw:frame>
        <draw:frame presentation:style-name="pr7" draw:text-style-name="P5" draw:layer="backgroundobjects" svg:width="9.106cm" svg:height="1.483cm" svg:x="11.884cm" svg:y="28.208cm" presentation:class="page-number">
          <draw:text-box>
            <text:p text:style-name="P5"><text:span text:style-name="T2"><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6-03-22T14:41:42</meta:creation-date>
    <dc:date>2006-12-20T10:54:31</dc:date>
    <meta:print-date>2006-03-22T14:41:42</meta:print-date>
    <dc:language>en-US</dc:language>
    <meta:editing-cycles>2</meta:editing-cycles>
    <meta:editing-duration>PT1M23S</meta:editing-duration>
    <meta:user-defined meta:name="Info 1"/>
    <meta:user-defined meta:name="Info 2"/>
    <meta:user-defined meta:name="Info 3"/>
    <meta:user-defined meta:name="Info 4"/>
    <meta:document-statistic meta:object-count="156"/>
  </office:meta>
</office:document-meta>
</file>