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42366CA6.jpg"/>
  <manifest:file-entry manifest:media-type="image/jpeg" manifest:full-path="Pictures/1000000000000225000001B852703FC4.jpg"/>
  <manifest:file-entry manifest:media-type="image/jpeg" manifest:full-path="Pictures/1000000000000225000001B8BDD30BBF.jpg"/>
  <manifest:file-entry manifest:media-type="image/jpeg" manifest:full-path="Pictures/1000000000000225000001B868D091D0.jpg"/>
  <manifest:file-entry manifest:media-type="image/png" manifest:full-path="Pictures/1000000000000225000001B8DA062000.png"/>
  <manifest:file-entry manifest:media-type="image/jpeg" manifest:full-path="Pictures/1000000000000225000001B8D286AC88.jpg"/>
  <manifest:file-entry manifest:media-type="image/jpeg" manifest:full-path="Pictures/1000000000000225000001B8160F2A55.jpg"/>
  <manifest:file-entry manifest:media-type="image/jpeg" manifest:full-path="Pictures/1000000000000225000001B82A033FC1.jpg"/>
  <manifest:file-entry manifest:media-type="image/jpeg" manifest:full-path="Pictures/1000000000000225000001B8176FD09D.jpg"/>
  <manifest:file-entry manifest:media-type="image/jpeg" manifest:full-path="Pictures/1000000000000225000001B8BCCDFD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font-weight="bold" style:font-family-asian="'ＭＳ ゴシック'" style:font-family-generic-asian="modern" style:font-pitch-asian="variable" style:font-size-asian="36pt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style:font-family-asian="'ＭＳ ゴシック'" style:font-family-generic-asian="modern" style:font-pitch-asian="variable" style:font-size-asian="10pt" style:font-family-complex="'ＭＳ ゴシック'" style:font-family-generic-complex="modern" style:font-pitch-complex="variable" style:font-size-complex="10pt"/>
    </style:style>
    <style:style style:name="T4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6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style:style style:name="T7" style:family="text">
      <style:text-properties fo:color="#000000"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8" style:family="text">
      <style:text-properties fo:color="#000000" fo:font-family="Arial" style:font-pitch="variable" fo:font-size="14pt" fo:language="en" fo:country="GB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9" style:family="text">
      <style:text-properties fo:color="#000000"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502cm" svg:height="4.043cm" svg:x="6.998cm" svg:y="7.501cm">
          <text:p text:style-name="P3"><text:span text:style-name="T2">39.</text:span><text:span text:style-name="T2">個人輸入は慎重に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60F2A5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9.</text:span><text:span text:style-name="T5">個人輸入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日本では売っていないような商品があります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001cm" svg:height="0.883cm" svg:x="5.499cm" svg:y="3.501cm">
          <text:p text:style-name="P3"><text:span text:style-name="T6">海外のオンラインショップ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2366CA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9.</text:span><text:span text:style-name="T5">個人輸入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本物みたいなモデルガンを見つけ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9.</text:span><text:span text:style-name="T5">個人輸入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支払い方法は問題ありません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10.001cm" svg:height="0.883cm" svg:x="5.499cm" svg:y="3.501cm">
          <text:p text:style-name="P3"><text:span text:style-name="T6">海外のオンラインショップ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9.</text:span><text:span text:style-name="T5">個人輸入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なんとか、買えそうです。早速、申し込み、代金も送金し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frame draw:style-name="gr3" draw:text-style-name="P5" draw:layer="layout" svg:width="14.526cm" svg:height="11.641cm" svg:x="6.835cm" svg:y="4.798cm">
          <draw:image xlink:href="Pictures/1000000000000225000001B82A033FC1.jpg" xlink:type="simple" xlink:show="embed" xlink:actuate="onLoad">
            <text:p text:style-name="P4"/>
          </draw:image>
        </draw:frame>
        <draw:custom-shape draw:style-name="gr2" draw:text-style-name="P2" draw:layer="layout" svg:width="10.001cm" svg:height="0.883cm" svg:x="5.499cm" svg:y="3.616cm">
          <text:p text:style-name="P3"><text:span text:style-name="T6">貯金箱をあけてみると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9.</text:span><text:span text:style-name="T5">個人輸入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税関から書類が届きま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frame draw:style-name="gr3" draw:text-style-name="P5" draw:layer="layout" svg:width="14.526cm" svg:height="11.641cm" svg:x="6.835cm" svg:y="4.798cm">
          <draw:image xlink:href="Pictures/1000000000000225000001B852703FC4.jpg" xlink:type="simple" xlink:show="embed" xlink:actuate="onLoad">
            <text:p text:style-name="P4"/>
          </draw:image>
        </draw:frame>
        <draw:custom-shape draw:style-name="gr2" draw:text-style-name="P2" draw:layer="layout" svg:width="10.001cm" svg:height="0.883cm" svg:x="5.499cm" svg:y="3.501cm">
          <text:p text:style-name="P3"><text:span text:style-name="T6">やがて、日にちがたち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9.</text:span><text:span text:style-name="T5">個人輸入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輸入が禁止されている製品であり、没収するという通知でした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frame draw:style-name="gr3" draw:text-style-name="P5" draw:layer="layout" svg:width="14.526cm" svg:height="11.641cm" svg:x="6.835cm" svg:y="4.798cm">
          <draw:image xlink:href="Pictures/1000000000000225000001B8D286AC88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9.</text:span><text:span text:style-name="T5">個人輸入は慎重に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お金を返して欲しいと思い連絡してみると。。。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frame draw:style-name="gr3" draw:text-style-name="P5" draw:layer="layout" svg:width="14.526cm" svg:height="11.641cm" svg:x="6.835cm" svg:y="4.798cm">
          <draw:image xlink:href="Pictures/1000000000000225000001B8BDD30BBF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39.</text:span><text:span text:style-name="T5">個人輸入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frame draw:style-name="gr3" draw:text-style-name="P5" draw:layer="layout" svg:width="14.526cm" svg:height="11.641cm" svg:x="6.835cm" svg:y="4.798cm">
          <draw:image xlink:href="Pictures/1000000000000225000001B868D091D0.jpg" xlink:type="simple" xlink:show="embed" xlink:actuate="onLoad">
            <text:p text:style-name="P4"/>
          </draw:image>
        </draw:frame>
        <draw:custom-shape draw:style-name="gr2" draw:text-style-name="P2" draw:layer="layout" svg:width="20.002cm" svg:height="1.775cm" svg:x="4.498cm" svg:y="16.999cm">
          <text:p text:style-name="P6"><text:span text:style-name="T6">お金を返して欲しいと思い連絡してみると、商品は没収されており代金は戻りそうもありません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39.</text:span><text:span text:style-name="T9">個人輸入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frame draw:style-name="gr3" draw:text-style-name="P5" draw:layer="layout" svg:width="14.526cm" svg:height="11.641cm" svg:x="6.835cm" svg:y="4.798cm">
          <draw:image xlink:href="Pictures/1000000000000225000001B8BCCDFD25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A062000.pn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10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39.</text:span><text:span text:style-name="T9">個人輸入は慎重に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4.526cm" svg:height="11.641cm" svg:x="6.835cm" svg:y="4.798cm">
          <draw:image xlink:href="Pictures/1000000000000225000001B8DA062000.png" xlink:type="simple" xlink:show="embed" xlink:actuate="onLoad">
            <text:p text:style-name="P4"/>
          </draw:image>
        </draw:frame>
        <draw:frame draw:style-name="gr3" draw:text-style-name="P5" draw:layer="layout" svg:width="14.526cm" svg:height="11.641cm" svg:x="6.835cm" svg:y="4.798cm">
          <draw:image xlink:href="Pictures/1000000000000225000001B8176FD09D.jpg" xlink:type="simple" xlink:show="embed" xlink:actuate="onLoad">
            <text:p text:style-name="P4"/>
          </draw:image>
        </draw:fram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2:08</meta:creation-date>
    <dc:creator> </dc:creator>
    <dc:date>2006-03-22T13:09:46</dc:date>
    <meta:print-date>2006-03-22T14:42:0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