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25000001B80F85E92F.jpg"/>
  <manifest:file-entry manifest:media-type="image/jpeg" manifest:full-path="Pictures/1000000000000225000001B81E2FEA8C.jpg"/>
  <manifest:file-entry manifest:media-type="image/jpeg" manifest:full-path="Pictures/1000000000000225000001B8100150B4.jpg"/>
  <manifest:file-entry manifest:media-type="image/jpeg" manifest:full-path="Pictures/1000000000000225000001B80FBEE77C.jpg"/>
  <manifest:file-entry manifest:media-type="image/jpeg" manifest:full-path="Pictures/1000000000000225000001B84B8F2BD7.jpg"/>
  <manifest:file-entry manifest:media-type="image/jpeg" manifest:full-path="Pictures/1000000000000225000001B845D5D7C2.jpg"/>
  <manifest:file-entry manifest:media-type="image/jpeg" manifest:full-path="Pictures/1000000000000225000001B89F071725.jpg"/>
  <manifest:file-entry manifest:media-type="image/jpeg" manifest:full-path="Pictures/1000000000000225000001B81D0C49F4.jpg"/>
  <manifest:file-entry manifest:media-type="image/jpeg" manifest:full-path="Pictures/1000000000000225000001B83BAFF68F.jpg"/>
  <manifest:file-entry manifest:media-type="image/jpeg" manifest:full-path="Pictures/1000000000000225000001B836877ECD.jpg"/>
  <manifest:file-entry manifest:media-type="image/jpeg" manifest:full-path="Pictures/1000000000000225000001B871EBAA7C.jpg"/>
  <manifest:file-entry manifest:media-type="image/jpeg" manifest:full-path="Pictures/1000000000000225000001B8D10A9D20.jpg"/>
  <manifest:file-entry manifest:media-type="image/jpeg" manifest:full-path="Pictures/1000000000000225000001B82F2C3CA3.jpg"/>
  <manifest:file-entry manifest:media-type="image/jpeg" manifest:full-path="Pictures/1000000000000225000001B89BA8C3B3.jpg"/>
  <manifest:file-entry manifest:media-type="image/jpeg" manifest:full-path="Pictures/1000000000000225000001B85AEF04A5.jpg"/>
  <manifest:file-entry manifest:media-type="image/jpeg" manifest:full-path="Pictures/1000000000000225000001B89DE1F05A.jpg"/>
  <manifest:file-entry manifest:media-type="image/jpeg" manifest:full-path="Pictures/1000000000000225000001B82AC7A843.jpg"/>
  <manifest:file-entry manifest:media-type="image/jpeg" manifest:full-path="Pictures/1000000000000225000001B834885C9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right" draw:textarea-vertical-align="top" draw:auto-grow-height="tru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notes">
      <style:graphic-properties draw:stroke="none" draw:fill="none" draw:fill-color="#ffffff" draw:auto-grow-height="true" fo:min-height="13.359cm" draw:shadow="hidden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83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83%" text:enable-numbering="false" fo:text-indent="0cm" style:line-break="strict"/>
    </style:style>
    <style:style style:name="P7" style:family="paragraph">
      <style:paragraph-properties fo:margin-left="0cm" fo:margin-right="0cm" fo:line-height="93%" fo:text-align="end" text:enable-numbering="false" fo:text-indent="0cm" style:line-break="strict"/>
    </style:style>
    <style:style style:name="P8" style:family="paragraph">
      <style:paragraph-properties fo:margin-left="0cm" fo:margin-right="0cm" fo:line-height="100%" text:enable-numbering="false" fo:text-indent="0cm"/>
    </style:style>
    <style:style style:name="T1" style:family="text">
      <style:text-properties fo:font-size="14pt" style:font-family-asian="'ＭＳ ゴシック'" style:font-family-generic-asian="modern" style:font-pitch-asian="variable" style:font-size-asian="14pt" style:font-family-complex="'ＭＳ ゴシック'" style:font-family-generic-complex="modern" style:font-pitch-complex="variable" style:font-size-complex="14pt"/>
    </style:style>
    <style:style style:name="T2" style:family="text">
      <style:text-properties fo:font-family="'ＭＳ ゴシック'" style:font-family-generic="modern" style:font-pitch="variable" fo:font-size="36pt" fo:font-weight="bold" style:font-family-asian="'ＭＳ ゴシック'" style:font-family-generic-asian="modern" style:font-pitch-asian="variable" style:font-size-asian="36pt" style:font-family-complex="'ＭＳ ゴシック'" style:font-family-generic-complex="modern" style:font-pitch-complex="variable" style:font-size-complex="36pt"/>
    </style:style>
    <style:style style:name="T3" style:family="text">
      <style:text-properties fo:font-family="'ＭＳ ゴシック'" style:font-family-generic="modern" style:font-pitch="variable" fo:font-size="10pt" style:font-family-asian="'ＭＳ ゴシック'" style:font-family-generic-asian="modern" style:font-pitch-asian="variable" style:font-size-asian="10pt" style:font-family-complex="'ＭＳ ゴシック'" style:font-family-generic-complex="modern" style:font-pitch-complex="variable" style:font-size-complex="10pt"/>
    </style:style>
    <style:style style:name="T4" style:family="text">
      <style:text-properties fo:color="#000000" fo:font-family="'ＭＳ ゴシック'" style:font-family-generic="modern" style:font-pitch="variable" fo:font-size="16pt" fo:language="en" fo:country="GB" style:font-family-asian="'ＭＳ ゴシック'" style:font-family-generic-asian="modern" style:font-pitch-asian="variable" style:font-size-asian="16pt" style:font-family-complex="'ＭＳ ゴシック'" style:font-family-generic-complex="modern" style:font-pitch-complex="variable" style:font-size-complex="16pt"/>
    </style:style>
    <style:style style:name="T5" style:family="text">
      <style:text-properties fo:color="#000000" fo:font-family="Arial" style:font-pitch="variable" fo:font-size="14pt" fo:language="en" fo:country="GB" style:font-family-asian="'ＭＳ ゴシック'" style:font-family-generic-asian="modern" style:font-pitch-asian="variable" style:font-size-asian="14pt" style:font-family-complex="'ＭＳ ゴシック'" style:font-family-generic-complex="modern" style:font-pitch-complex="variable" style:font-size-complex="14pt"/>
    </style:style>
    <style:style style:name="T6" style:family="text">
      <style:text-properties fo:color="#000000" fo:font-family="'ＭＳ ゴシック'" style:font-family-generic="modern" style:font-pitch="variable" fo:font-size="26pt" fo:language="en" fo:country="GB" fo:font-weight="bold" style:font-family-asian="'ＭＳ ゴシック'" style:font-family-generic-asian="modern" style:font-pitch-asian="variable" style:font-size-asian="26pt" style:font-family-complex="'ＭＳ ゴシック'" style:font-family-generic-complex="modern" style:font-pitch-complex="variable" style:font-size-complex="26pt"/>
    </style:style>
    <style:style style:name="T7" style:family="text">
      <style:text-properties fo:font-family="'ＭＳ ゴシック'" style:font-family-generic="modern" style:font-pitch="variable" fo:font-size="16pt" style:font-family-asian="'ＭＳ ゴシック'" style:font-family-generic-asian="modern" style:font-pitch-asian="variable" style:font-size-asian="16pt" style:font-family-complex="'ＭＳ ゴシック'" style:font-family-generic-complex="modern" style:font-pitch-complex="variable" style:font-size-complex="16pt"/>
    </style:style>
    <style:style style:name="T8" style:family="text">
      <style:text-properties fo:font-family="'ＭＳ ゴシック'" style:font-family-generic="modern" style:font-pitch="variable" fo:font-size="26pt" fo:font-weight="bold" style:font-family-asian="'ＭＳ ゴシック'" style:font-family-generic-asian="modern" style:font-pitch-asian="variable" style:font-size-asian="26pt" style:font-family-complex="'ＭＳ ゴシック'" style:font-family-generic-complex="modern" style:font-pitch-complex="variable" style:font-size-complex="26pt"/>
    </style:style>
    <style:style style:name="T9" style:family="text">
      <style:text-properties fo:font-family="'ＭＳ ゴシック'" style:font-family-generic="modern" style:font-pitch="variable" style:font-family-asian="'ＭＳ ゴシック'" style:font-family-generic-asian="modern" style:font-pitch-asian="variable" style:font-family-complex="'ＭＳ ゴシック'" style:font-family-generic-complex="modern" style:font-pitch-complex="variable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custom-shape draw:style-name="gr1" draw:text-style-name="P2" draw:layer="layout" svg:width="9.503cm" svg:height="1.351cm" svg:x="16.999cm" svg:y="1.257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002cm" svg:height="4.043cm" svg:x="6.998cm" svg:y="7.501cm">
          <text:p text:style-name="P3"><text:span text:style-name="T2">30.</text:span><text:span text:style-name="T2">ネット依存に注意</text:span><text:span text:style-name="T2"><text:line-break/></text:span><text:span text:style-name="T2"><text:line-break/></text:span><text:span text:style-name="T2">プレゼンテーション資料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002cm" svg:height="0.602cm" svg:x="10.998cm" svg:y="19.398cm">
          <text:p text:style-name="P3"><text:span text:style-name="T3">著作権は独立行政法人情報処理推進機構（</text:span><text:span text:style-name="T3">IPA</text:span><text:span text:style-name="T3">）及び経済産業省に帰属し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1D0C49F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1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6"><text:span text:style-name="T6">30.</text:span><text:span text:style-name="T6">ネット依存に注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3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34885C92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1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8">30.</text:span><text:span text:style-name="T8">ネット依存に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013cm" svg:x="6.002cm" svg:y="16.999cm">
          <text:p text:style-name="P8"><text:span text:style-name="T9">ケンタ君は顔色の悪いタイチ君が心配になりま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3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4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D10A9D20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2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8">30.</text:span><text:span text:style-name="T8">ネット依存に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013cm" svg:x="6.002cm" svg:y="16.999cm">
          <text:p text:style-name="P8"><text:span text:style-name="T9">インターネットカフェの前を通りかかりま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4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5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9F071725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2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8">30.</text:span><text:span text:style-name="T8">ネット依存に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013cm" svg:x="6.002cm" svg:y="16.999cm">
          <text:p text:style-name="P8"><text:span text:style-name="T9">塾で勉強よりゲームを選んでしまい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5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6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2F2C3CA3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3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8">30.</text:span><text:span text:style-name="T8">ネット依存に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8cm" svg:height="1.775cm" svg:x="6.002cm" svg:y="16.999cm">
          <text:p text:style-name="P8"><text:span text:style-name="T9">そして、家に帰ってもゲーム。ゲームをよりおもしろくするにはアイテムが必要で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6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7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3BAFF68F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4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6"><text:span text:style-name="T6">30.</text:span><text:span text:style-name="T6">ネット依存に注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7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8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36877ECD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4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8">30.</text:span><text:span text:style-name="T8">ネット依存に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8cm" svg:height="1.775cm" svg:x="6.002cm" svg:y="17.004cm">
          <text:p text:style-name="P8"><text:span text:style-name="T9">いつもゲームに夢中になっているタイチ君を心配しているお母さん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8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9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0F85E92F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5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6"><text:span text:style-name="T6">30.</text:span><text:span text:style-name="T6">ネット依存に注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9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0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2AC7A843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5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8">30.</text:span><text:span text:style-name="T8">ネット依存に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8cm" svg:height="1.013cm" svg:x="6.002cm" svg:y="17.004cm">
          <text:p text:style-name="P8"><text:span text:style-name="T9">先生の説明を聞いていなかったタイチ君は答えられません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0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1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71EBAA7C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5-3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8">30.</text:span><text:span text:style-name="T8">ネット依存に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8cm" svg:height="1.013cm" svg:x="6.002cm" svg:y="17.004cm">
          <text:p text:style-name="P8"><text:span text:style-name="T9">先生から授業態度を注意されま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9DE1F05A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6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6"><text:span text:style-name="T6">30.</text:span><text:span text:style-name="T6">ネット依存に注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3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45D5D7C2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6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8">30.</text:span><text:span text:style-name="T8">ネット依存に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8cm" svg:height="2.537cm" svg:x="6.002cm" svg:y="17.004cm">
          <text:p text:style-name="P8"><text:span text:style-name="T9">まいにちネットゲームやパソコンをながい時間使っているタイチ君。お父さんは「ネット中毒」ではないかと心配してい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3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4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100150B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7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6"><text:span text:style-name="T6">30.</text:span><text:span text:style-name="T6">ネット依存に注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4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5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5AEF04A5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8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6"><text:span text:style-name="T6">30.</text:span><text:span text:style-name="T6">ネット依存に注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5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6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1E2FEA8C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8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6"><text:span text:style-name="T6">30.</text:span><text:span text:style-name="T6">ネット依存に注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6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7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4B8F2BD7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8-3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6"><text:span text:style-name="T6">30.</text:span><text:span text:style-name="T6">ネット依存に注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7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8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9BA8C3B3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8-4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6"><text:span text:style-name="T6">30.</text:span><text:span text:style-name="T6">ネット依存に注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8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9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0FBEE77C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8-5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6"><text:span text:style-name="T6">30.</text:span><text:span text:style-name="T6">ネット依存に注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9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'MS P ゴシック'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P ゴシック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S P ゴシック'" style:font-pitch-asian="variable" style:font-size-asian="28pt" style:font-family-complex="'MS P ゴシック'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 ゴシック'" style:font-pitch-asian="variable" style:font-size-asian="24pt" style:font-family-complex="'MS P ゴシック'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標準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標準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標準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5%" text:enable-numbering="false" fo:text-indent="0cm" style:line-break="strict"/>
    </style:style>
    <style:style style:name="P4" style:family="paragraph">
      <style:paragraph-properties fo:margin-left="0cm" fo:margin-right="0cm" fo:line-height="95%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5%" fo:text-align="center" text:enable-numbering="false" fo:text-indent="0cm" style:line-break="strict"/>
    </style:style>
    <style:style style:name="P6" style:family="paragraph">
      <style:paragraph-properties fo:margin-left="0cm" fo:margin-right="0cm" fo:line-height="95%" fo:text-align="center" text:enable-numbering="false" fo:text-indent="0cm" style:line-break="strict" style:writing-mode="lr-tb"/>
    </style:style>
    <style:style style:name="P7" style:family="paragraph">
      <style:paragraph-properties fo:margin-left="0cm" fo:margin-right="0cm" fo:line-height="95%" fo:text-align="end" text:enable-numbering="false" fo:text-indent="0cm" style:line-break="strict"/>
    </style:style>
    <style:style style:name="P8" style:family="paragraph">
      <style:paragraph-properties fo:margin-left="0cm" fo:margin-right="0cm" fo:line-height="95%" fo:text-align="end" text:enable-numbering="false" fo:text-indent="0cm" style:line-break="strict" style:writing-mode="lr-tb"/>
    </style:style>
    <style:style style:name="P9" style:family="paragraph">
      <style:paragraph-properties fo:text-align="center"/>
    </style:style>
    <style:style style:name="T1" style:family="text">
      <style:text-properties fo:color="#000000" fo:font-family="'Times New Roman'" style:font-family-generic="roman" style:font-pitch="variable" fo:font-size="14pt" fo:language="en" fo:country="GB" style:font-family-asian="'MS P 明朝'" style:font-pitch-asian="variable" style:font-size-asian="14pt" style:font-family-complex="'MS P 明朝'" style:font-pitch-complex="variable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 draw:page-number="2"/>
      <draw:page-thumbnail draw:layer="backgroundobjects" svg:width="7.127cm" svg:height="5.345cm" svg:x="2.211cm" svg:y="12.177cm" draw:page-number="3"/>
      <draw:page-thumbnail draw:layer="backgroundobjects" svg:width="7.127cm" svg:height="5.345cm" svg:x="11.661cm" svg:y="12.177cm" draw:page-number="4"/>
      <draw:page-thumbnail draw:layer="backgroundobjects" svg:width="7.127cm" svg:height="5.345cm" svg:x="2.211cm" svg:y="20.196cm" draw:page-number="5"/>
      <draw:page-thumbnail draw:layer="backgroundobjects" svg:width="7.127cm" svg:height="5.345cm" svg:x="11.661cm" svg:y="20.196cm" draw:page-number="6"/>
      <draw:frame draw:style-name="gr1" draw:text-style-name="P1" draw:layer="backgroundobjects" svg:width="9.113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page-number>&lt;番号&gt;</text:page-number></text:p>
        </draw:text-box>
      </draw:frame>
    </style:handout-master>
    <style:master-page style:name="標準" style:page-layout-name="PM1" draw:style-name="dp1">
      <draw:frame presentation:style-name="標準-title" draw:layer="backgroundobjects" svg:width="25.197cm" svg:height="3.502cm" svg:x="1.397cm" svg:y="0.837cm" presentation:class="title" presentation:placeholder="true">
        <draw:text-box/>
      </draw:frame>
      <draw:frame presentation:style-name="標準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4" draw:layer="backgroundobjects" svg:width="6.517cm" svg:height="1.448cm" svg:x="1.397cm" svg:y="19.128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872cm" svg:height="1.448cm" svg:x="9.578cm" svg:y="19.128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6.518cm" svg:height="1.448cm" svg:x="20.077cm" svg:y="19.128cm" presentation:class="page-number">
        <draw:text-box>
          <text:p text:style-name="P7"><text:span text:style-name="T1"><text:page-number>&lt;番号&gt;</text:page-number></text:span></text:p>
        </draw:text-box>
      </draw:frame>
      <presentation:notes style:page-layout-name="PM0">
        <draw:rect draw:style-name="gr3" draw:text-style-name="P9" draw:layer="backgroundobjects" svg:width="21cm" svg:height="29.7cm" svg:x="0cm" svg:y="0cm">
          <text:p/>
        </draw:rect>
        <draw:page-thumbnail presentation:style-name="標準-title" draw:layer="backgroundobjects" svg:width="14.839cm" svg:height="11.131cm" svg:x="3.077cm" svg:y="2.258cm" presentation:class="page"/>
        <draw:frame presentation:style-name="標準-notes" draw:layer="backgroundobjects" svg:width="16.792cm" svg:height="13.358cm" svg:x="2.099cm" svg:y="14.101cm" presentation:class="notes" presentation:placeholder="true">
          <draw:text-box/>
        </draw:frame>
        <draw:frame presentation:style-name="pr4" draw:text-style-name="P4" draw:layer="backgroundobjects" svg:width="9.106cm" svg:height="1.483cm" svg:x="0cm" svg:y="0cm" presentation:class="header">
          <draw:text-box>
            <text:p text:style-name="P3"><text:span text:style-name="T1"><presentation:header/></text:span></text:p>
          </draw:text-box>
        </draw:frame>
        <draw:frame presentation:style-name="pr5" draw:text-style-name="P8" draw:layer="backgroundobjects" svg:width="9.106cm" svg:height="1.483cm" svg:x="11.884cm" svg:y="0cm" presentation:class="date-time">
          <draw:text-box>
            <text:p text:style-name="P7"><text:span text:style-name="T1"><presentation:date-time/></text:span></text:p>
          </draw:text-box>
        </draw:frame>
        <draw:frame presentation:style-name="pr6" draw:text-style-name="P4" draw:layer="backgroundobjects" svg:width="9.106cm" svg:height="1.483cm" svg:x="0cm" svg:y="28.208cm" presentation:class="footer">
          <draw:text-box>
            <text:p text:style-name="P3"><text:span text:style-name="T1"><presentation:footer/></text:span></text:p>
          </draw:text-box>
        </draw:frame>
        <draw:frame presentation:style-name="pr7" draw:text-style-name="P8" draw:layer="backgroundobjects" svg:width="9.106cm" svg:height="1.483cm" svg:x="11.884cm" svg:y="28.208cm" presentation:class="page-number">
          <draw:text-box>
            <text:p text:style-name="P7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3-22T14:42:30</meta:creation-date>
    <dc:creator> </dc:creator>
    <dc:date>2006-03-22T13:12:27</dc:date>
    <meta:print-date>2006-03-22T14:42:30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43"/>
  </office:meta>
</office:document-meta>
</file>