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8FCAD462.jpg"/>
  <manifest:file-entry manifest:media-type="image/jpeg" manifest:full-path="Pictures/1000000000000225000001B8FAEF24C0.jpg"/>
  <manifest:file-entry manifest:media-type="image/jpeg" manifest:full-path="Pictures/1000000000000225000001B8FE2AD2D2.jpg"/>
  <manifest:file-entry manifest:media-type="image/jpeg" manifest:full-path="Pictures/1000000000000225000001B8FD6E72E8.jpg"/>
  <manifest:file-entry manifest:media-type="image/jpeg" manifest:full-path="Pictures/1000000000000225000001B899B27AC0.jpg"/>
  <manifest:file-entry manifest:media-type="image/jpeg" manifest:full-path="Pictures/1000000000000225000001B88F09E5B1.jpg"/>
  <manifest:file-entry manifest:media-type="image/jpeg" manifest:full-path="Pictures/1000000000000225000001B855A7828E.jpg"/>
  <manifest:file-entry manifest:media-type="image/jpeg" manifest:full-path="Pictures/1000000000000225000001B83F8A8E6A.jpg"/>
  <manifest:file-entry manifest:media-type="image/jpeg" manifest:full-path="Pictures/1000000000000225000001B82916DA2A.jpg"/>
  <manifest:file-entry manifest:media-type="image/jpeg" manifest:full-path="Pictures/1000000000000225000001B8A0FBC268.jpg"/>
  <manifest:file-entry manifest:media-type="image/jpeg" manifest:full-path="Pictures/1000000000000225000001B835996F10.jpg"/>
  <manifest:file-entry manifest:media-type="image/jpeg" manifest:full-path="Pictures/1000000000000225000001B842ED7447.jpg"/>
  <manifest:file-entry manifest:media-type="image/jpeg" manifest:full-path="Pictures/1000000000000225000001B8B7CFA702.jpg"/>
  <manifest:file-entry manifest:media-type="image/jpeg" manifest:full-path="Pictures/1000000000000225000001B8CDA126EB.jpg"/>
  <manifest:file-entry manifest:media-type="image/jpeg" manifest:full-path="Pictures/1000000000000225000001B8BA6076BF.jpg"/>
  <manifest:file-entry manifest:media-type="image/jpeg" manifest:full-path="Pictures/1000000000000225000001B8B1D01C26.jpg"/>
  <manifest:file-entry manifest:media-type="image/jpeg" manifest:full-path="Pictures/1000000000000225000001B80371AC8E.jpg"/>
  <manifest:file-entry manifest:media-type="image/jpeg" manifest:full-path="Pictures/1000000000000225000001B828D5B5C0.jpg"/>
  <manifest:file-entry manifest:media-type="image/jpeg" manifest:full-path="Pictures/1000000000000225000001B87CB1409A.jpg"/>
  <manifest:file-entry manifest:media-type="image/jpeg" manifest:full-path="Pictures/1000000000000225000001B8BF6EFF35.jpg"/>
  <manifest:file-entry manifest:media-type="image/jpeg" manifest:full-path="Pictures/1000000000000225000001B8168C635E.jpg"/>
  <manifest:file-entry manifest:media-type="image/jpeg" manifest:full-path="Pictures/1000000000000225000001B81F29FCCA.jpg"/>
  <manifest:file-entry manifest:media-type="image/jpeg" manifest:full-path="Pictures/1000000000000225000001B808FF38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line-height="8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83%" text:enable-numbering="false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2" style:family="text">
      <style:text-properties fo:font-family="'ＭＳ ゴシック'" style:font-family-generic="modern" style:font-pitch="variable" fo:font-size="10pt" fo:language="en" fo:country="GB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3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4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5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6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7" style:family="text">
      <style:text-properties fo:color="#000000" fo:font-family="'ＭＳ ゴシック'" style:font-family-generic="modern" style:font-pitch="variable" fo:font-size="20pt" fo:language="en" fo:country="GB" fo:font-weight="bold" style:font-family-asian="'ＭＳ ゴシック'" style:font-family-generic-asian="modern" style:font-pitch-asian="variable" style:font-size-asian="20pt" style:font-family-complex="'ＭＳ ゴシック'" style:font-family-generic-complex="modern" style:font-pitch-complex="variable" style:font-size-complex="20pt"/>
    </style:style>
    <style:style style:name="T8" style:family="text">
      <style:text-properties fo:color="#000000" fo:font-family="'ＭＳ ゴシック'" style:font-family-generic="modern" style:font-pitch="variable" fo:language="en" fo:country="GB" fo:font-weight="bold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15.002cm" svg:height="4.043cm" svg:x="6.998cm" svg:y="7.501cm">
          <text:p text:style-name="P1"><text:span text:style-name="T1">20.</text:span><text:span text:style-name="T1">携帯電話のマナー</text:span><text:span text:style-name="T1"><text:line-break/></text:span><text:span text:style-name="T1"><text:line-break/></text:span><text:span text:style-name="T1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02cm" svg:height="0.602cm" svg:x="10.998cm" svg:y="19.398cm">
          <text:p text:style-name="P1"><text:span text:style-name="T2">著作権は独立行政法人情報処理推進機構（</text:span><text:span text:style-name="T2">IPA</text:span><text:span text:style-name="T2">）及び経済産業省に帰属しま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3"><text:span text:style-name="T3">「ネット社会の歩き方」レッスンキット</text:span><text:span text:style-name="T3"><text:line-break/></text:span><text:span text:style-name="T3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FD6E72E8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99cm" svg:height="0.954cm" svg:x="6.002cm" svg:y="3.501cm">
          <text:p text:style-name="P5"><text:span text:style-name="T7">こんな場所では電源を切りましょう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3F8A8E6A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B1D01C26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2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35996F10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2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3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02cm" svg:height="0.954cm" svg:x="6.002cm" svg:y="3.501cm">
          <text:p text:style-name="P5"><text:span text:style-name="T7">自転車にのって利用するのは危険です。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FE2AD2D2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8F09E5B1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3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02cm" svg:height="0.954cm" svg:x="6.002cm" svg:y="3.501cm">
          <text:p text:style-name="P5"><text:span text:style-name="T7">メールチェックしながら歩くのは危険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55A7828E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4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99cm" svg:height="0.954cm" svg:x="6.002cm" svg:y="3.501cm">
          <text:p text:style-name="P5"><text:span text:style-name="T7">マナーモードにしましょう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15cm" svg:height="0.883cm" svg:x="9.772cm" svg:y="5.221cm">
          <text:p text:style-name="P5"><text:span text:style-name="T8">マナーモード設定も大事です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15cm" svg:height="0.883cm" svg:x="9.772cm" svg:y="5.221cm">
          <text:p text:style-name="P5"><text:span text:style-name="T8">マナーモード設定も大事です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A0FBC268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4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0371AC8E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5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99cm" svg:height="0.954cm" svg:x="6.002cm" svg:y="3.501cm">
          <text:p text:style-name="P5"><text:span text:style-name="T7">車内マナーを守りましょう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CDA126EB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5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FAEF24C0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6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499cm" svg:height="0.954cm" svg:x="6.002cm" svg:y="3.501cm">
          <text:p text:style-name="P5"><text:span text:style-name="T7">カメラつき携帯のマナーも守りましょう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BA6076BF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6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1F29FCCA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7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168C635E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74cm" svg:height="0.954cm" svg:x="6.628cm" svg:y="3.501cm">
          <text:p text:style-name="P5"><text:span text:style-name="T7">携帯メールの注意点は・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08FF38D4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8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2cm" svg:x="6.769cm" svg:y="4.696cm">
          <draw:image xlink:href="Pictures/1000000000000225000001B842ED7447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8-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8FCAD462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9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9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28D5B5C0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0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2916DA2A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1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7CB1409A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2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BF6EFF35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3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99B27AC0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4" draw:style-name="dp3" draw:master-page-name="標準">
        <draw:custom-shape draw:style-name="gr1" draw:text-style-name="P2" draw:layer="layout" svg:width="14.499cm" svg:height="1.164cm" svg:x="2.002cm" svg:y="1.499cm">
          <text:p text:style-name="P5"><text:span text:style-name="T4">20.</text:span><text:span text:style-name="T4">携帯電話のマナー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526cm" svg:height="11.641cm" svg:x="6.769cm" svg:y="4.657cm">
          <draw:image xlink:href="Pictures/1000000000000225000001B8B7CFA702.jpg" xlink:type="simple" xlink:show="embed" xlink:actuate="onLoad">
            <text:p text:style-name="P4"/>
          </draw:image>
        </draw:frame>
        <draw:custom-shape draw:style-name="gr1" draw:text-style-name="P2" draw:layer="layout" svg:width="4cm" svg:height="0.812cm" svg:x="2.5cm" svg:y="14.001cm">
          <text:p text:style-name="P5"><text:span text:style-name="T5">画面番号</text:span><text:span text:style-name="T5">10-6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03cm" svg:height="1.351cm" svg:x="18cm" svg:y="0.758cm">
          <text:p text:style-name="P7"><text:span text:style-name="T6">「ネット社会の歩き方」レッスンキット</text:span><text:span text:style-name="T6"><text:line-break/></text:span><text:span text:style-name="T6">　プレゼンテーション資料集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4:36</meta:creation-date>
    <dc:creator> </dc:creator>
    <dc:date>2006-03-22T13:16:04</dc:date>
    <meta:print-date>2006-03-22T14:44:3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