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6B89EB38.jpg"/>
  <manifest:file-entry manifest:media-type="image/jpeg" manifest:full-path="Pictures/1000000000000225000001B8AB3B9494.jpg"/>
  <manifest:file-entry manifest:media-type="image/jpeg" manifest:full-path="Pictures/1000000000000225000001B8F835C9C5.jpg"/>
  <manifest:file-entry manifest:media-type="image/jpeg" manifest:full-path="Pictures/1000000000000225000001B89C00EF37.jpg"/>
  <manifest:file-entry manifest:media-type="image/jpeg" manifest:full-path="Pictures/1000000000000225000001B806A1142B.jpg"/>
  <manifest:file-entry manifest:media-type="image/jpeg" manifest:full-path="Pictures/1000000000000225000001B86E81EA1B.jpg"/>
  <manifest:file-entry manifest:media-type="image/jpeg" manifest:full-path="Pictures/1000000000000225000001B8DE7E5EB6.jpg"/>
  <manifest:file-entry manifest:media-type="image/jpeg" manifest:full-path="Pictures/1000000000000225000001B866C855D3.jpg"/>
  <manifest:file-entry manifest:media-type="image/jpeg" manifest:full-path="Pictures/1000000000000225000001B840E88073.jpg"/>
  <manifest:file-entry manifest:media-type="image/jpeg" manifest:full-path="Pictures/1000000000000225000001B85F891E1B.jpg"/>
  <manifest:file-entry manifest:media-type="image/jpeg" manifest:full-path="Pictures/1000000000000225000001B85A0B0E2B.jpg"/>
  <manifest:file-entry manifest:media-type="image/jpeg" manifest:full-path="Pictures/1000000000000225000001B8FD446E08.jpg"/>
  <manifest:file-entry manifest:media-type="image/jpeg" manifest:full-path="Pictures/1000000000000225000001B8D010C12A.jpg"/>
  <manifest:file-entry manifest:media-type="image/jpeg" manifest:full-path="Pictures/1000000000000225000001B8719BEC02.jpg"/>
  <manifest:file-entry manifest:media-type="image/jpeg" manifest:full-path="Pictures/1000000000000225000001B8D60D8E75.jpg"/>
  <manifest:file-entry manifest:media-type="image/jpeg" manifest:full-path="Pictures/1000000000000225000001B82C901B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6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7" style:family="text">
      <style:text-properties fo:color="#000000" fo:font-family="'ＭＳ ゴシック'" style:font-family-generic="modern" style:font-pitch="variable" fo:language="en" fo:country="GB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8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9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10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11" style:family="text">
      <style:text-properties fo:font-family="'ＭＳ ゴシック'" style:font-family-generic="modern" style:font-pitch="variable" fo:language="en" fo:country="GB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4.043cm" svg:x="6.998cm" svg:y="7.501cm">
          <text:p text:style-name="P3"><text:span text:style-name="T2">4.</text:span><text:span text:style-name="T2">危険な情報に注意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E81EA1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515cm" svg:x="4.498cm" svg:y="16.999cm">
          <text:p text:style-name="P6"><text:span text:style-name="T7"><text:line-break/></text:span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0E8807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10">ワタル君はおもしろそうなページを探しています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19BEC0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F891E1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3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10">あるページに興味がわきました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B89EB3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3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8"><text:span text:style-name="T10">何やら受験必勝の薬、頭の回転が良くなるというキャッチフレーズに興味がわきました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C00EF3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10">結局、購入することにしました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60D8E7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A0B0E2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10">でも説明書がついていないので心配になりました。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6C855D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11">そして飲むのをやめ、机の引き出しにしま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6A1142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11">一週間後、受験必勝薬を販売しているサイトをみたところ、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E7E5EB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C901BC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8">画面番号</text:span><text:span text:style-name="T8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9">4.</text:span><text:span text:style-name="T9">危険な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11">ワタル君は法律で販売を禁止している薬を買っていたの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835C9C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010C12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D446E0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B3B949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4.</text:span><text:span text:style-name="T6">危険な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5:28</meta:creation-date>
    <dc:creator> </dc:creator>
    <dc:date>2006-03-22T13:22:48</dc:date>
    <meta:print-date>2006-03-22T14:45:2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