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A790E995.jpg"/>
  <manifest:file-entry manifest:media-type="image/jpeg" manifest:full-path="Pictures/1000000000000225000001B8B4D16DFD.jpg"/>
  <manifest:file-entry manifest:media-type="image/jpeg" manifest:full-path="Pictures/1000000000000225000001B87CCDD13D.jpg"/>
  <manifest:file-entry manifest:media-type="image/jpeg" manifest:full-path="Pictures/1000000000000225000001B8E8BA4B8A.jpg"/>
  <manifest:file-entry manifest:media-type="image/jpeg" manifest:full-path="Pictures/1000000000000225000001B861174ABA.jpg"/>
  <manifest:file-entry manifest:media-type="image/jpeg" manifest:full-path="Pictures/1000000000000225000001B80F709D78.jpg"/>
  <manifest:file-entry manifest:media-type="image/jpeg" manifest:full-path="Pictures/1000000000000225000001B8321747B5.jpg"/>
  <manifest:file-entry manifest:media-type="image/jpeg" manifest:full-path="Pictures/1000000000000225000001B82727B865.jpg"/>
  <manifest:file-entry manifest:media-type="image/jpeg" manifest:full-path="Pictures/1000000000000225000001B821F5DE4D.jpg"/>
  <manifest:file-entry manifest:media-type="image/jpeg" manifest:full-path="Pictures/1000000000000225000001B80CB34DCD.jpg"/>
  <manifest:file-entry manifest:media-type="image/jpeg" manifest:full-path="Pictures/1000000000000225000001B8757FF8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6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7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9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5.307cm" svg:x="6.998cm" svg:y="7.501cm">
          <text:p text:style-name="P3"><text:span text:style-name="T2">11.</text:span><text:span text:style-name="T2">住所や電話番号をおしえるのは慎重に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CB34DC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ダイスケ君はプレゼントのホームページを見つけ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0.883cm" svg:x="4.498cm" svg:y="3.501cm">
          <text:p text:style-name="P3"><text:span text:style-name="T6">ホームページを見ていると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57FF8E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アンケートに入力すると景品が貰えるページで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4.498cm" svg:y="3.501cm">
          <text:p text:style-name="P3"><text:span text:style-name="T6">キャラクターカードプレゼント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790E99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ダイスケ君は景品につられて、自分の住所や電話番号などを入力してしまい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6">入力するダイスケ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4D16DF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3.299cm" svg:x="4.498cm" svg:y="16.999cm">
          <text:p text:style-name="P6"><text:span text:style-name="T6">□□</text:span><text:span text:style-name="T6">ここで考えてみましょう□□</text:span></text:p>
          <text:p text:style-name="P6"><text:span text:style-name="T6">●</text:span><text:span text:style-name="T6">アンケート画面で自分の名前や住所、電話番号など入力するのは問題ないでしょうか？　後で困ったことにはならないでしょうか？</text:span></text:p>
          <text:p text:style-name="P6"><text:span text:style-name="T6">●</text:span><text:span text:style-name="T6">困るとしたら、どんなことが考えられますか？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6">入力が終わり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727B86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アンケートに答えたが、いつまで待ってもキャラクターカードが届きません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0.883cm" svg:x="4.498cm" svg:y="3.501cm">
          <text:p text:style-name="P3"><text:span text:style-name="T6">キャラクターカードを楽しみに待つダイスケ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1F5DE4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ゆうびん屋さんがたくさんのダイレクトメールを持って来ました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8BA4B8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1.</text:span><text:span text:style-name="T5">住所や電話番号をおしえるの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3.299cm" svg:x="4.498cm" svg:y="16.999cm">
          <text:p text:style-name="P6"><text:span text:style-name="T6">このように勧誘の電話や郵便が多くなることがあります。</text:span></text:p>
          <text:p text:style-name="P6"><text:span text:style-name="T6">●</text:span><text:span text:style-name="T6">ダイスケ君の行動は、何が問題だったのでしょうか？</text:span></text:p>
          <text:p text:style-name="P6"><text:span text:style-name="T6">●</text:span><text:span text:style-name="T6">このようなことにならないようにするには、どのようなことに気をつければよいでしょうか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F709D7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1.</text:span><text:span text:style-name="T9">住所や電話番号をおしえるの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CCDD13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1.</text:span><text:span text:style-name="T9">住所や電話番号をおしえるの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21747B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1.</text:span><text:span text:style-name="T9">住所や電話番号をおしえるの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1174AB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1.</text:span><text:span text:style-name="T9">住所や電話番号をおしえるの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5:56</meta:creation-date>
    <dc:creator> </dc:creator>
    <dc:date>2006-03-22T13:24:32</dc:date>
    <meta:print-date>2006-03-22T14:45:5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