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25000001B8BD1FAC20.jpg"/>
  <manifest:file-entry manifest:media-type="image/jpeg" manifest:full-path="Pictures/1000000000000225000001B8FA04437B.jpg"/>
  <manifest:file-entry manifest:media-type="image/jpeg" manifest:full-path="Pictures/1000000000000225000001B80A5F0B53.jpg"/>
  <manifest:file-entry manifest:media-type="image/jpeg" manifest:full-path="Pictures/1000000000000225000001B8FF07BC11.jpg"/>
  <manifest:file-entry manifest:media-type="image/jpeg" manifest:full-path="Pictures/1000000000000225000001B8BAC85958.jpg"/>
  <manifest:file-entry manifest:media-type="image/jpeg" manifest:full-path="Pictures/1000000000000225000001B8168CDC8C.jpg"/>
  <manifest:file-entry manifest:media-type="image/jpeg" manifest:full-path="Pictures/1000000000000225000001B8931DCF77.jpg"/>
  <manifest:file-entry manifest:media-type="image/jpeg" manifest:full-path="Pictures/1000000000000225000001B88546A761.jpg"/>
  <manifest:file-entry manifest:media-type="image/jpeg" manifest:full-path="Pictures/1000000000000225000001B8D3131976.jpg"/>
  <manifest:file-entry manifest:media-type="image/jpeg" manifest:full-path="Pictures/1000000000000225000001B8132A5AA8.jpg"/>
  <manifest:file-entry manifest:media-type="image/jpeg" manifest:full-path="Pictures/1000000000000225000001B880958B95.jpg"/>
  <manifest:file-entry manifest:media-type="image/jpeg" manifest:full-path="Pictures/1000000000000225000001B895F8763C.jpg"/>
  <manifest:file-entry manifest:media-type="image/jpeg" manifest:full-path="Pictures/1000000000000225000001B8F2A8056C.jpg"/>
  <manifest:file-entry manifest:media-type="image/jpeg" manifest:full-path="Pictures/1000000000000225000001B8691EB432.jpg"/>
  <manifest:file-entry manifest:media-type="image/jpeg" manifest:full-path="Pictures/1000000000000225000001B8851B7023.jpg"/>
  <manifest:file-entry manifest:media-type="image/jpeg" manifest:full-path="Pictures/1000000000000225000001B8B2EC21BB.jpg"/>
  <manifest:file-entry manifest:media-type="image/jpeg" manifest:full-path="Pictures/1000000000000225000001B8A6F2DC2A.jpg"/>
  <manifest:file-entry manifest:media-type="image/jpeg" manifest:full-path="Pictures/1000000000000225000001B87F19129B.jpg"/>
  <manifest:file-entry manifest:media-type="image/jpeg" manifest:full-path="Pictures/1000000000000225000001B87B376A57.jpg"/>
  <manifest:file-entry manifest:media-type="image/jpeg" manifest:full-path="Pictures/1000000000000225000001B898CD6E7E.jpg"/>
  <manifest:file-entry manifest:media-type="image/jpeg" manifest:full-path="Pictures/1000000000000225000001B8B69FC87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right" draw:textarea-vertical-align="top" draw:auto-grow-height="tru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標準-notes">
      <style:graphic-properties draw:stroke="none" draw:fill="none" draw:fill-color="#ffffff" draw:auto-grow-height="true" fo:min-height="13.359cm" draw:shadow="hidden"/>
    </style:style>
    <style:style style:name="P1" style:family="paragraph">
      <style:paragraph-properties fo:margin-left="0cm" fo:margin-right="0cm" fo:text-align="end" text:enable-numbering="false" fo:text-indent="0cm"/>
    </style:style>
    <style:style style:name="P2" style:family="paragraph">
      <style:paragraph-properties style:writing-mode="lr-tb"/>
    </style:style>
    <style:style style:name="P3" style:family="paragraph">
      <style:paragraph-properties fo:margin-left="0cm" fo:margin-right="0cm" fo:line-height="83%" text:enable-numbering="false" fo:text-indent="0cm"/>
    </style:style>
    <style:style style:name="P4" style:family="paragraph">
      <style:paragraph-properties fo:margin-left="0cm" fo:margin-right="0cm"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text:enable-numbering="false" fo:text-indent="0cm"/>
    </style:style>
    <style:style style:name="P7" style:family="paragraph">
      <style:paragraph-properties fo:margin-left="0cm" fo:margin-right="0cm" fo:line-height="83%" text:enable-numbering="false" fo:text-indent="0cm" style:line-break="strict"/>
    </style:style>
    <style:style style:name="P8" style:family="paragraph">
      <style:paragraph-properties fo:margin-left="0cm" fo:margin-right="0cm" fo:line-height="93%" fo:text-align="end" text:enable-numbering="false" fo:text-indent="0cm" style:line-break="strict"/>
    </style:style>
    <style:style style:name="T1" style:family="text">
      <style:text-properties fo:font-size="14pt" style:font-family-asian="'ＭＳ ゴシック'" style:font-family-generic-asian="modern" style:font-pitch-asian="fixed" style:font-size-asian="14pt" style:font-family-complex="'ＭＳ ゴシック'" style:font-family-generic-complex="modern" style:font-pitch-complex="fixed" style:font-size-complex="14pt"/>
    </style:style>
    <style:style style:name="T2" style:family="text">
      <style:text-properties fo:font-family="'ＭＳ ゴシック'" style:font-family-generic="modern" style:font-pitch="fixed" fo:font-size="36pt" fo:font-weight="bold" style:font-family-asian="'ＭＳ ゴシック'" style:font-family-generic-asian="modern" style:font-pitch-asian="fixed" style:font-size-asian="36pt" style:font-family-complex="'ＭＳ ゴシック'" style:font-family-generic-complex="modern" style:font-pitch-complex="fixed" style:font-size-complex="36pt"/>
    </style:style>
    <style:style style:name="T3" style:family="text">
      <style:text-properties fo:font-family="'ＭＳ ゴシック'" style:font-family-generic="modern" style:font-pitch="fixed" fo:font-size="10pt" style:font-family-asian="'ＭＳ ゴシック'" style:font-family-generic-asian="modern" style:font-pitch-asian="fixed" style:font-size-asian="10pt" style:font-family-complex="'ＭＳ ゴシック'" style:font-family-generic-complex="modern" style:font-pitch-complex="fixed" style:font-size-complex="10pt"/>
    </style:style>
    <style:style style:name="T4" style:family="text">
      <style:text-properties fo:font-family="'ＭＳ ゴシック'" style:font-family-generic="modern" style:font-pitch="fixed" fo:font-size="16pt" style:font-family-asian="'ＭＳ ゴシック'" style:font-family-generic-asian="modern" style:font-pitch-asian="fixed" style:font-size-asian="16pt" style:font-family-complex="'ＭＳ ゴシック'" style:font-family-generic-complex="modern" style:font-pitch-complex="fixed" style:font-size-complex="16pt"/>
    </style:style>
    <style:style style:name="T5" style:family="text">
      <style:text-properties fo:font-family="'ＭＳ ゴシック'" style:font-family-generic="modern" style:font-pitch="fixed" fo:font-size="26pt" fo:font-weight="bold" style:font-family-asian="'ＭＳ ゴシック'" style:font-family-generic-asian="modern" style:font-pitch-asian="fixed" style:font-size-asian="26pt" style:font-family-complex="'ＭＳ ゴシック'" style:font-family-generic-complex="modern" style:font-pitch-complex="fixed" style:font-size-complex="26pt"/>
    </style:style>
    <style:style style:name="T6" style:family="text">
      <style:text-properties fo:font-family="'ＭＳ ゴシック'" style:font-family-generic="modern" style:font-pitch="fixed" style:font-family-asian="'ＭＳ ゴシック'" style:font-family-generic-asian="modern" style:font-pitch-asian="fixed" style:font-family-complex="'ＭＳ ゴシック'" style:font-family-generic-complex="modern" style:font-pitch-complex="fixed"/>
    </style:style>
    <style:style style:name="T7" style:family="text">
      <style:text-properties fo:color="#000000" fo:font-family="'ＭＳ ゴシック'" style:font-family-generic="modern" style:font-pitch="fixed" fo:font-size="16pt" fo:language="en" fo:country="GB" style:font-family-asian="'ＭＳ ゴシック'" style:font-family-generic-asian="modern" style:font-pitch-asian="fixed" style:font-size-asian="16pt" style:font-family-complex="'ＭＳ ゴシック'" style:font-family-generic-complex="modern" style:font-pitch-complex="fixed" style:font-size-complex="16pt"/>
    </style:style>
    <style:style style:name="T8" style:family="text">
      <style:text-properties fo:color="#000000" fo:font-family="Arial" style:font-family-generic="swiss" style:font-pitch="variable" fo:font-size="14pt" fo:language="en" fo:country="GB" style:font-family-asian="'ＭＳ ゴシック'" style:font-family-generic-asian="modern" style:font-pitch-asian="fixed" style:font-size-asian="14pt" style:font-family-complex="'ＭＳ ゴシック'" style:font-family-generic-complex="modern" style:font-pitch-complex="fixed" style:font-size-complex="14pt"/>
    </style:style>
    <style:style style:name="T9" style:family="text">
      <style:text-properties fo:color="#000000" fo:font-family="'ＭＳ ゴシック'" style:font-family-generic="modern" style:font-pitch="fixed" fo:font-size="26pt" fo:language="en" fo:country="GB" fo:font-weight="bold" style:font-family-asian="'ＭＳ ゴシック'" style:font-family-generic-asian="modern" style:font-pitch-asian="fixed" style:font-size-asian="26pt" style:font-family-complex="'ＭＳ ゴシック'" style:font-family-generic-complex="modern" style:font-pitch-complex="fixed" style:font-size-complex="26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age1" draw:style-name="dp1" draw:master-page-name="標準">
        <office:forms form:automatic-focus="false" form:apply-design-mode="false"/>
        <draw:custom-shape draw:style-name="gr1" draw:text-style-name="P2" draw:layer="layout" svg:width="9.503cm" svg:height="1.351cm" svg:x="16.999cm" svg:y="1.257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7.502cm" svg:height="5.307cm" svg:x="6.998cm" svg:y="7.501cm">
          <text:p text:style-name="P3"><text:span text:style-name="T2">2.</text:span><text:span text:style-name="T2">こんなＷｅｂサイトに気をつけて</text:span><text:span text:style-name="T2"><text:line-break/></text:span><text:span text:style-name="T2"><text:line-break/></text:span><text:span text:style-name="T2">プレゼンテーション資料</text:span></text:p>
          <draw:enhanced-geometry svg:viewBox="0 0 21600 21600" draw:type="mso-spt202" draw:enhanced-path="M 0 0 L 21600 0 21600 21600 0 21600 0 0 Z N"/>
        </draw:custom-shape>
        <draw:custom-shape draw:style-name="gr2" draw:text-style-name="P2" draw:layer="layout" svg:width="15.002cm" svg:height="0.602cm" svg:x="10.998cm" svg:y="19.398cm">
          <text:p text:style-name="P3"><text:span text:style-name="T3">著作権は独立行政法人情報処理推進機構（</text:span><text:span text:style-name="T3">IPA</text:span><text:span text:style-name="T3">）及び経済産業省に帰属します。</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
          <draw:frame presentation:style-name="pr1" draw:text-style-name="P4" draw:layer="layout" svg:width="16.792cm" svg:height="13.359cm" svg:x="2.099cm" svg:y="14.101cm" presentation:class="notes" presentation:placeholder="true">
            <draw:text-box/>
          </draw:frame>
        </presentation:notes>
      </draw:page>
      <draw:page draw:name="page2" draw:style-name="dp3" draw:master-page-name="標準">
        <draw:frame draw:style-name="gr3" draw:text-style-name="P5" draw:layer="layout" svg:width="14.526cm" svg:height="11.642cm" svg:x="6.769cm" svg:y="4.696cm">
          <draw:image xlink:href="Pictures/1000000000000225000001B8851B7023.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1-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2.</text:span><text:span text:style-name="T5">こんなＷｅｂサイトに気をつけて</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芸能人情報を知りたいアユミさん。検索エンジンでチェックを始めた。</text:span></text:p>
          <draw:enhanced-geometry svg:viewBox="0 0 21600 21600" draw:type="mso-spt202" draw:enhanced-path="M 0 0 L 21600 0 21600 21600 0 21600 0 0 Z N"/>
        </draw:custom-shape>
        <draw:custom-shape draw:style-name="gr2" draw:text-style-name="P2" draw:layer="layout" svg:width="16.003cm" svg:height="0.883cm" svg:x="4.498cm" svg:y="3.501cm">
          <text:p text:style-name="P3"><text:span text:style-name="T6">検索エンジンでチェック</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2"/>
          <draw:frame presentation:style-name="pr1" draw:text-style-name="P4" draw:layer="layout" svg:width="16.792cm" svg:height="13.359cm" svg:x="2.099cm" svg:y="14.101cm" presentation:class="notes" presentation:placeholder="true">
            <draw:text-box/>
          </draw:frame>
        </presentation:notes>
      </draw:page>
      <draw:page draw:name="page3" draw:style-name="dp3" draw:master-page-name="標準">
        <draw:frame draw:style-name="gr3" draw:text-style-name="P5" draw:layer="layout" svg:width="14.526cm" svg:height="11.642cm" svg:x="6.769cm" svg:y="4.696cm">
          <draw:image xlink:href="Pictures/1000000000000225000001B8FA04437B.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1-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2.</text:span><text:span text:style-name="T5">こんなＷｅｂサイトに気をつけて</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自分が好きなアイドル「ピーチ」の情報がある無料のメールマガジンを見つけたアユミさん。</text:span></text:p>
          <draw:enhanced-geometry svg:viewBox="0 0 21600 21600" draw:type="mso-spt202" draw:enhanced-path="M 0 0 L 21600 0 21600 21600 0 21600 0 0 Z N"/>
        </draw:custom-shape>
        <draw:custom-shape draw:style-name="gr2" draw:text-style-name="P2" draw:layer="layout" svg:width="16.003cm" svg:height="0.883cm" svg:x="4.498cm" svg:y="3.501cm">
          <text:p text:style-name="P3"><text:span text:style-name="T6">無料のメールマガジンにアイドルの情報が、、、</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3"/>
          <draw:frame presentation:style-name="pr1" draw:text-style-name="P4" draw:layer="layout" svg:width="16.792cm" svg:height="13.359cm" svg:x="2.099cm" svg:y="14.101cm" presentation:class="notes" presentation:placeholder="true">
            <draw:text-box/>
          </draw:frame>
        </presentation:notes>
      </draw:page>
      <draw:page draw:name="page4" draw:style-name="dp3" draw:master-page-name="標準">
        <draw:frame draw:style-name="gr3" draw:text-style-name="P5" draw:layer="layout" svg:width="14.526cm" svg:height="11.642cm" svg:x="6.769cm" svg:y="4.696cm">
          <draw:image xlink:href="Pictures/1000000000000225000001B8931DCF77.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2-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2.</text:span><text:span text:style-name="T5">こんなＷｅｂサイトに気をつけて</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入会のご案内のページで個人情報入力について確認し、安全を確かめているアユミさん。</text:span></text:p>
          <draw:enhanced-geometry svg:viewBox="0 0 21600 21600" draw:type="mso-spt202" draw:enhanced-path="M 0 0 L 21600 0 21600 21600 0 21600 0 0 Z N"/>
        </draw:custom-shape>
        <draw:custom-shape draw:style-name="gr2" draw:text-style-name="P2" draw:layer="layout" svg:width="16.003cm" svg:height="0.883cm" svg:x="4.498cm" svg:y="3.501cm">
          <text:p text:style-name="P3"><text:span text:style-name="T6">メルマガ入会のご案内ページで </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4"/>
          <draw:frame presentation:style-name="pr1" draw:text-style-name="P4" draw:layer="layout" svg:width="16.792cm" svg:height="13.359cm" svg:x="2.099cm" svg:y="14.101cm" presentation:class="notes" presentation:placeholder="true">
            <draw:text-box/>
          </draw:frame>
        </presentation:notes>
      </draw:page>
      <draw:page draw:name="page5" draw:style-name="dp3" draw:master-page-name="標準">
        <draw:frame draw:style-name="gr3" draw:text-style-name="P5" draw:layer="layout" svg:width="14.526cm" svg:height="11.642cm" svg:x="6.769cm" svg:y="4.696cm">
          <draw:image xlink:href="Pictures/1000000000000225000001B8BD1FAC20.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2-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2.</text:span><text:span text:style-name="T5">こんなＷｅｂサイトに気をつけて</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さらに無料メールマガジンの入会規約をチェックし、安全かどうか確認しているアユミさん。問題はないことがわかり入会した。</text:span></text:p>
          <draw:enhanced-geometry svg:viewBox="0 0 21600 21600" draw:type="mso-spt202" draw:enhanced-path="M 0 0 L 21600 0 21600 21600 0 21600 0 0 Z N"/>
        </draw:custom-shape>
        <draw:custom-shape draw:style-name="gr2" draw:text-style-name="P2" draw:layer="layout" svg:width="16.003cm" svg:height="0.883cm" svg:x="4.498cm" svg:y="3.501cm">
          <text:p text:style-name="P3"><text:span text:style-name="T6">無料メールマガジンの入会確認 </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5"/>
          <draw:frame presentation:style-name="pr1" draw:text-style-name="P4" draw:layer="layout" svg:width="16.792cm" svg:height="13.359cm" svg:x="2.099cm" svg:y="14.101cm" presentation:class="notes" presentation:placeholder="true">
            <draw:text-box/>
          </draw:frame>
        </presentation:notes>
      </draw:page>
      <draw:page draw:name="page6" draw:style-name="dp3" draw:master-page-name="標準">
        <draw:frame draw:style-name="gr3" draw:text-style-name="P5" draw:layer="layout" svg:width="14.526cm" svg:height="11.642cm" svg:x="6.769cm" svg:y="4.696cm">
          <draw:image xlink:href="Pictures/1000000000000225000001B8132A5AA8.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3-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2.</text:span><text:span text:style-name="T5">こんなＷｅｂサイトに気をつけて</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翌日、早速配信されたメールマガジンを読んでいると「ピーチファンクラブ」というリンクボタンが付いていた。</text:span></text:p>
          <draw:enhanced-geometry svg:viewBox="0 0 21600 21600" draw:type="mso-spt202" draw:enhanced-path="M 0 0 L 21600 0 21600 21600 0 21600 0 0 Z N"/>
        </draw:custom-shape>
        <draw:custom-shape draw:style-name="gr2" draw:text-style-name="P2" draw:layer="layout" svg:width="16.003cm" svg:height="0.883cm" svg:x="4.498cm" svg:y="3.501cm">
          <text:p text:style-name="P3"><text:span text:style-name="T6">配信されたメールマガジンには、、、</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6"/>
          <draw:frame presentation:style-name="pr1" draw:text-style-name="P4" draw:layer="layout" svg:width="16.792cm" svg:height="13.359cm" svg:x="2.099cm" svg:y="14.101cm" presentation:class="notes" presentation:placeholder="true">
            <draw:text-box/>
          </draw:frame>
        </presentation:notes>
      </draw:page>
      <draw:page draw:name="page7" draw:style-name="dp3" draw:master-page-name="標準">
        <draw:frame draw:style-name="gr3" draw:text-style-name="P5" draw:layer="layout" svg:width="14.526cm" svg:height="11.642cm" svg:x="6.769cm" svg:y="4.696cm">
          <draw:image xlink:href="Pictures/1000000000000225000001B87F19129B.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3-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2.</text:span><text:span text:style-name="T5">こんなＷｅｂサイトに気をつけて</text:span></text:p>
          <draw:enhanced-geometry svg:viewBox="0 0 21600 21600" draw:type="mso-spt202" draw:enhanced-path="M 0 0 L 21600 0 21600 21600 0 21600 0 0 Z N"/>
        </draw:custom-shape>
        <draw:custom-shape draw:style-name="gr2" draw:text-style-name="P2" draw:layer="layout" svg:width="20.002cm" svg:height="2.537cm" svg:x="4.498cm" svg:y="16.999cm">
          <text:p text:style-name="P6"><text:span text:style-name="T6">リンクボタンを押してみると、さらに「プレゼント」というリンクボタンがあった。アユミさんはためらいなくリンクボタンを押しました。</text:span></text:p>
          <draw:enhanced-geometry svg:viewBox="0 0 21600 21600" draw:type="mso-spt202" draw:enhanced-path="M 0 0 L 21600 0 21600 21600 0 21600 0 0 Z N"/>
        </draw:custom-shape>
        <draw:custom-shape draw:style-name="gr2" draw:text-style-name="P2" draw:layer="layout" svg:width="18cm" svg:height="0.883cm" svg:x="4.498cm" svg:y="3.501cm">
          <text:p text:style-name="P3"><text:span text:style-name="T6">ファンクラブのリンクボタンを押してみるとさらに、、、 </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7"/>
          <draw:frame presentation:style-name="pr1" draw:text-style-name="P4" draw:layer="layout" svg:width="16.792cm" svg:height="13.359cm" svg:x="2.099cm" svg:y="14.101cm" presentation:class="notes" presentation:placeholder="true">
            <draw:text-box/>
          </draw:frame>
        </presentation:notes>
      </draw:page>
      <draw:page draw:name="page8" draw:style-name="dp3" draw:master-page-name="標準">
        <draw:frame draw:style-name="gr3" draw:text-style-name="P5" draw:layer="layout" svg:width="14.526cm" svg:height="11.642cm" svg:x="6.769cm" svg:y="4.696cm">
          <draw:image xlink:href="Pictures/1000000000000225000001B8A6F2DC2A.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4-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2.</text:span><text:span text:style-name="T5">こんなＷｅｂサイトに気をつけて</text:span></text:p>
          <draw:enhanced-geometry svg:viewBox="0 0 21600 21600" draw:type="mso-spt202" draw:enhanced-path="M 0 0 L 21600 0 21600 21600 0 21600 0 0 Z N"/>
        </draw:custom-shape>
        <draw:custom-shape draw:style-name="gr2" draw:text-style-name="P2" draw:layer="layout" svg:width="20.002cm" svg:height="2.537cm" svg:x="4.498cm" svg:y="16.999cm">
          <text:p text:style-name="P6"><text:span text:style-name="T6">リンクボタンの先には「コンサートチケットプレゼント」の文字が、、、。すっかりはね上がった気分のアユミさんはプレゼントに応募するページに進みました。</text:span></text:p>
          <draw:enhanced-geometry svg:viewBox="0 0 21600 21600" draw:type="mso-spt202" draw:enhanced-path="M 0 0 L 21600 0 21600 21600 0 21600 0 0 Z N"/>
        </draw:custom-shape>
        <draw:custom-shape draw:style-name="gr2" draw:text-style-name="P2" draw:layer="layout" svg:width="16.003cm" svg:height="0.883cm" svg:x="4.498cm" svg:y="3.501cm">
          <text:p text:style-name="P3"><text:span text:style-name="T6">そこには「コンサートチケットプレゼント！！」 </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8"/>
          <draw:frame presentation:style-name="pr1" draw:text-style-name="P4" draw:layer="layout" svg:width="16.792cm" svg:height="13.359cm" svg:x="2.099cm" svg:y="14.101cm" presentation:class="notes" presentation:placeholder="true">
            <draw:text-box/>
          </draw:frame>
        </presentation:notes>
      </draw:page>
      <draw:page draw:name="page9" draw:style-name="dp3" draw:master-page-name="標準">
        <draw:frame draw:style-name="gr3" draw:text-style-name="P5" draw:layer="layout" svg:width="14.526cm" svg:height="11.642cm" svg:x="6.769cm" svg:y="4.696cm">
          <draw:image xlink:href="Pictures/1000000000000225000001B8F2A8056C.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4-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2.</text:span><text:span text:style-name="T5">こんなＷｅｂサイトに気をつけて</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自分が未成年者なので、保護者の情報を書き込まなければならないページだった。プレゼントほしさに簡単に信じたアユミさん。</text:span></text:p>
          <draw:enhanced-geometry svg:viewBox="0 0 21600 21600" draw:type="mso-spt202" draw:enhanced-path="M 0 0 L 21600 0 21600 21600 0 21600 0 0 Z N"/>
        </draw:custom-shape>
        <draw:custom-shape draw:style-name="gr2" draw:text-style-name="P2" draw:layer="layout" svg:width="16.003cm" svg:height="0.883cm" svg:x="4.498cm" svg:y="3.501cm">
          <text:p text:style-name="P3"><text:span text:style-name="T6">プレゼントに応募するページでは、、、</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9"/>
          <draw:frame presentation:style-name="pr1" draw:text-style-name="P4" draw:layer="layout" svg:width="16.792cm" svg:height="13.359cm" svg:x="2.099cm" svg:y="14.101cm" presentation:class="notes" presentation:placeholder="true">
            <draw:text-box/>
          </draw:frame>
        </presentation:notes>
      </draw:page>
      <draw:page draw:name="page10" draw:style-name="dp3" draw:master-page-name="標準">
        <draw:frame draw:style-name="gr3" draw:text-style-name="P5" draw:layer="layout" svg:width="14.526cm" svg:height="11.642cm" svg:x="6.769cm" svg:y="4.696cm">
          <draw:image xlink:href="Pictures/1000000000000225000001B80A5F0B53.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4-3</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2.</text:span><text:span text:style-name="T5">こんなＷｅｂサイトに気をつけて</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１８歳未満の方を保証するためのクレジット番号」という文字にすっかり信用したアユミさん。</text:span></text:p>
          <draw:enhanced-geometry svg:viewBox="0 0 21600 21600" draw:type="mso-spt202" draw:enhanced-path="M 0 0 L 21600 0 21600 21600 0 21600 0 0 Z N"/>
        </draw:custom-shape>
        <draw:custom-shape draw:style-name="gr2" draw:text-style-name="P2" draw:layer="layout" svg:width="16.003cm" svg:height="0.883cm" svg:x="4.498cm" svg:y="3.501cm">
          <text:p text:style-name="P3"><text:span text:style-name="T6">家のクレジット番号は未成年者の保証？ </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0"/>
          <draw:frame presentation:style-name="pr1" draw:text-style-name="P4" draw:layer="layout" svg:width="16.792cm" svg:height="13.359cm" svg:x="2.099cm" svg:y="14.101cm" presentation:class="notes" presentation:placeholder="true">
            <draw:text-box/>
          </draw:frame>
        </presentation:notes>
      </draw:page>
      <draw:page draw:name="page11" draw:style-name="dp3" draw:master-page-name="標準">
        <draw:frame draw:style-name="gr3" draw:text-style-name="P5" draw:layer="layout" svg:width="14.526cm" svg:height="11.642cm" svg:x="6.769cm" svg:y="4.696cm">
          <draw:image xlink:href="Pictures/1000000000000225000001B8691EB432.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4-4</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2.</text:span><text:span text:style-name="T5">こんなＷｅｂサイトに気をつけて</text:span></text:p>
          <draw:enhanced-geometry svg:viewBox="0 0 21600 21600" draw:type="mso-spt202" draw:enhanced-path="M 0 0 L 21600 0 21600 21600 0 21600 0 0 Z N"/>
        </draw:custom-shape>
        <draw:custom-shape draw:style-name="gr2" draw:text-style-name="P2" draw:layer="layout" svg:width="20.999cm" svg:height="1.013cm" svg:x="4.498cm" svg:y="16.999cm">
          <text:p text:style-name="P6"><text:span text:style-name="T6">何も疑わず、お母さんから家のクレジット番号を聞き、さっそく入力。</text:span></text:p>
          <draw:enhanced-geometry svg:viewBox="0 0 21600 21600" draw:type="mso-spt202" draw:enhanced-path="M 0 0 L 21600 0 21600 21600 0 21600 0 0 Z N"/>
        </draw:custom-shape>
        <draw:custom-shape draw:style-name="gr2" draw:text-style-name="P2" draw:layer="layout" svg:width="16.003cm" svg:height="0.883cm" svg:x="4.498cm" svg:y="3.501cm">
          <text:p text:style-name="P3"><text:span text:style-name="T6">クレジット番号を入力！ </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1"/>
          <draw:frame presentation:style-name="pr1" draw:text-style-name="P4" draw:layer="layout" svg:width="16.792cm" svg:height="13.359cm" svg:x="2.099cm" svg:y="14.101cm" presentation:class="notes" presentation:placeholder="true">
            <draw:text-box/>
          </draw:frame>
        </presentation:notes>
      </draw:page>
      <draw:page draw:name="page12" draw:style-name="dp3" draw:master-page-name="標準">
        <draw:frame draw:style-name="gr3" draw:text-style-name="P5" draw:layer="layout" svg:width="14.526cm" svg:height="11.642cm" svg:x="6.769cm" svg:y="4.696cm">
          <draw:image xlink:href="Pictures/1000000000000225000001B8D3131976.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6-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2.</text:span><text:span text:style-name="T5">こんなＷｅｂサイトに気をつけて</text:span></text:p>
          <draw:enhanced-geometry svg:viewBox="0 0 21600 21600" draw:type="mso-spt202" draw:enhanced-path="M 0 0 L 21600 0 21600 21600 0 21600 0 0 Z N"/>
        </draw:custom-shape>
        <draw:custom-shape draw:style-name="gr2" draw:text-style-name="P2" draw:layer="layout" svg:width="20.002cm" svg:height="1.013cm" svg:x="4.498cm" svg:y="16.999cm">
          <text:p text:style-name="P6"><text:span text:style-name="T6">数日後、買ったおぼえのないＣＤがアユミさんに届いた。</text:span></text:p>
          <draw:enhanced-geometry svg:viewBox="0 0 21600 21600" draw:type="mso-spt202" draw:enhanced-path="M 0 0 L 21600 0 21600 21600 0 21600 0 0 Z N"/>
        </draw:custom-shape>
        <draw:custom-shape draw:style-name="gr2" draw:text-style-name="P2" draw:layer="layout" svg:width="16.003cm" svg:height="0.883cm" svg:x="4.498cm" svg:y="3.501cm">
          <text:p text:style-name="P3"><text:span text:style-name="T6">数日後、 <text:s/></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2"/>
          <draw:frame presentation:style-name="pr1" draw:text-style-name="P4" draw:layer="layout" svg:width="16.792cm" svg:height="13.359cm" svg:x="2.099cm" svg:y="14.101cm" presentation:class="notes" presentation:placeholder="true">
            <draw:text-box/>
          </draw:frame>
        </presentation:notes>
      </draw:page>
      <draw:page draw:name="page13" draw:style-name="dp3" draw:master-page-name="標準">
        <draw:frame draw:style-name="gr3" draw:text-style-name="P5" draw:layer="layout" svg:width="14.526cm" svg:height="11.642cm" svg:x="6.769cm" svg:y="4.696cm">
          <draw:image xlink:href="Pictures/1000000000000225000001B8B69FC87D.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6-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2.</text:span><text:span text:style-name="T5">こんなＷｅｂサイトに気をつけて</text:span></text:p>
          <draw:enhanced-geometry svg:viewBox="0 0 21600 21600" draw:type="mso-spt202" draw:enhanced-path="M 0 0 L 21600 0 21600 21600 0 21600 0 0 Z N"/>
        </draw:custom-shape>
        <draw:custom-shape draw:style-name="gr2" draw:text-style-name="P2" draw:layer="layout" svg:width="20.002cm" svg:height="2.537cm" svg:x="4.498cm" svg:y="16.999cm">
          <text:p text:style-name="P6"><text:span text:style-name="T6">コンサートチケットははずれたが、副賞のＣＤを送ったという手紙が同封されていた。そしてこれからも優先的に副賞を回してくれるという内容が書き記されていた。</text:span></text:p>
          <draw:enhanced-geometry svg:viewBox="0 0 21600 21600" draw:type="mso-spt202" draw:enhanced-path="M 0 0 L 21600 0 21600 21600 0 21600 0 0 Z N"/>
        </draw:custom-shape>
        <draw:custom-shape draw:style-name="gr2" draw:text-style-name="P2" draw:layer="layout" svg:width="16.003cm" svg:height="0.883cm" svg:x="4.498cm" svg:y="3.501cm">
          <text:p text:style-name="P3"><text:span text:style-name="T6">プレゼントの副賞「ＣＤ」がきた！ </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3"/>
          <draw:frame presentation:style-name="pr1" draw:text-style-name="P4" draw:layer="layout" svg:width="16.792cm" svg:height="13.359cm" svg:x="2.099cm" svg:y="14.101cm" presentation:class="notes" presentation:placeholder="true">
            <draw:text-box/>
          </draw:frame>
        </presentation:notes>
      </draw:page>
      <draw:page draw:name="page14" draw:style-name="dp3" draw:master-page-name="標準">
        <draw:frame draw:style-name="gr3" draw:text-style-name="P5" draw:layer="layout" svg:width="14.526cm" svg:height="11.642cm" svg:x="6.769cm" svg:y="4.696cm">
          <draw:image xlink:href="Pictures/1000000000000225000001B8FF07BC11.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7-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2.</text:span><text:span text:style-name="T5">こんなＷｅｂサイトに気をつけて</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頼んでもいない品物がアユミさんに届くようになった。手紙を信じているアユミさんは副賞がもらえてリッチな気分になっていった。</text:span></text:p>
          <draw:enhanced-geometry svg:viewBox="0 0 21600 21600" draw:type="mso-spt202" draw:enhanced-path="M 0 0 L 21600 0 21600 21600 0 21600 0 0 Z N"/>
        </draw:custom-shape>
        <draw:custom-shape draw:style-name="gr2" draw:text-style-name="P2" draw:layer="layout" svg:width="16.003cm" svg:height="0.883cm" svg:x="4.498cm" svg:y="3.501cm">
          <text:p text:style-name="P3"><text:span text:style-name="T6">1</text:span><text:span text:style-name="T6">週間後にも、 </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4"/>
          <draw:frame presentation:style-name="pr1" draw:text-style-name="P4" draw:layer="layout" svg:width="16.792cm" svg:height="13.359cm" svg:x="2.099cm" svg:y="14.101cm" presentation:class="notes" presentation:placeholder="true">
            <draw:text-box/>
          </draw:frame>
        </presentation:notes>
      </draw:page>
      <draw:page draw:name="page15" draw:style-name="dp3" draw:master-page-name="標準">
        <draw:frame draw:style-name="gr3" draw:text-style-name="P5" draw:layer="layout" svg:width="14.526cm" svg:height="11.642cm" svg:x="6.769cm" svg:y="4.696cm">
          <draw:image xlink:href="Pictures/1000000000000225000001B87B376A57.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8-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2.</text:span><text:span text:style-name="T5">こんなＷｅｂサイトに気をつけて</text:span></text:p>
          <draw:enhanced-geometry svg:viewBox="0 0 21600 21600" draw:type="mso-spt202" draw:enhanced-path="M 0 0 L 21600 0 21600 21600 0 21600 0 0 Z N"/>
        </draw:custom-shape>
        <draw:custom-shape draw:style-name="gr2" draw:text-style-name="P2" draw:layer="layout" svg:width="20.002cm" svg:height="2.537cm" svg:x="4.498cm" svg:y="16.999cm">
          <text:p text:style-name="P6"><text:span text:style-name="T6">家のクレジット明細がお父さんに届き、アユミさんはお父さんに問いただされた。しかしアユミさんは買ったものはなく、副賞が届いたと信じている。</text:span></text:p>
          <draw:enhanced-geometry svg:viewBox="0 0 21600 21600" draw:type="mso-spt202" draw:enhanced-path="M 0 0 L 21600 0 21600 21600 0 21600 0 0 Z N"/>
        </draw:custom-shape>
        <draw:custom-shape draw:style-name="gr2" draw:text-style-name="P2" draw:layer="layout" svg:width="16.003cm" svg:height="0.883cm" svg:x="4.498cm" svg:y="3.501cm">
          <text:p text:style-name="P3"><text:span text:style-name="T6">月末になって、クレジット明細が届く </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5"/>
          <draw:frame presentation:style-name="pr1" draw:text-style-name="P4" draw:layer="layout" svg:width="16.792cm" svg:height="13.359cm" svg:x="2.099cm" svg:y="14.101cm" presentation:class="notes" presentation:placeholder="true">
            <draw:text-box/>
          </draw:frame>
        </presentation:notes>
      </draw:page>
      <draw:page draw:name="page16" draw:style-name="dp3" draw:master-page-name="標準">
        <draw:frame draw:style-name="gr3" draw:text-style-name="P5" draw:layer="layout" svg:width="14.526cm" svg:height="11.642cm" svg:x="6.769cm" svg:y="4.696cm">
          <draw:image xlink:href="Pictures/1000000000000225000001B8B2EC21BB.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8-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2.</text:span><text:span text:style-name="T5">こんなＷｅｂサイトに気をつけて</text:span></text:p>
          <draw:enhanced-geometry svg:viewBox="0 0 21600 21600" draw:type="mso-spt202" draw:enhanced-path="M 0 0 L 21600 0 21600 21600 0 21600 0 0 Z N"/>
        </draw:custom-shape>
        <draw:custom-shape draw:style-name="gr2" draw:text-style-name="P2" draw:layer="layout" svg:width="20.002cm" svg:height="2.537cm" svg:x="4.498cm" svg:y="16.999cm">
          <text:p text:style-name="P6"><text:span text:style-name="T6">□□</text:span><text:span text:style-name="T6">ここで考えてみましょう□□</text:span></text:p>
          <text:p text:style-name="P6"><text:span text:style-name="T6">慎重にメールマガジンに入会したはずのアユミさん。品物を買わされる落とし穴はどこにあったのでしょうか。</text:span></text:p>
          <draw:enhanced-geometry svg:viewBox="0 0 21600 21600" draw:type="mso-spt202" draw:enhanced-path="M 0 0 L 21600 0 21600 21600 0 21600 0 0 Z N"/>
        </draw:custom-shape>
        <draw:custom-shape draw:style-name="gr2" draw:text-style-name="P2" draw:layer="layout" svg:width="16.003cm" svg:height="0.883cm" svg:x="4.498cm" svg:y="3.501cm">
          <text:p text:style-name="P3"><text:span text:style-name="T6">クレジット明細には、、、 </text:span></text:p>
          <draw:enhanced-geometry svg:viewBox="0 0 21600 21600" draw:type="mso-spt202" draw:enhanced-path="M 0 0 L 21600 0 21600 21600 0 21600 0 0 Z N"/>
        </draw:custom-shape>
        <draw:custom-shape draw:style-name="gr2" draw:text-style-name="P2" draw:layer="layout" svg:width="5.001cm" svg:height="7.203cm" svg:x="22cm" svg:y="4.763cm">
          <text:p text:style-name="P3"><text:span text:style-name="T6">お父さんの話から、実は、プレゼントの副賞だと思っていた品物は、定価より高く買わされていた品物だと知ったアユミさん。でもどうしてこうなったんだろう。</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6"/>
          <draw:frame presentation:style-name="pr1" draw:text-style-name="P4" draw:layer="layout" svg:width="16.792cm" svg:height="13.359cm" svg:x="2.099cm" svg:y="14.101cm" presentation:class="notes" presentation:placeholder="true">
            <draw:text-box/>
          </draw:frame>
        </presentation:notes>
      </draw:page>
      <draw:page draw:name="page17" draw:style-name="dp3" draw:master-page-name="標準">
        <draw:frame draw:style-name="gr3" draw:text-style-name="P5" draw:layer="layout" svg:width="14.526cm" svg:height="11.642cm" svg:x="6.769cm" svg:y="4.696cm">
          <draw:image xlink:href="Pictures/1000000000000225000001B8BAC85958.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9-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7"><text:span text:style-name="T9">2.</text:span><text:span text:style-name="T9">こんなＷｅｂサイトに気をつけて</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7"/>
          <draw:frame presentation:style-name="pr1" draw:text-style-name="P4" draw:layer="layout" svg:width="16.792cm" svg:height="13.359cm" svg:x="2.099cm" svg:y="14.101cm" presentation:class="notes" presentation:placeholder="true">
            <draw:text-box/>
          </draw:frame>
        </presentation:notes>
      </draw:page>
      <draw:page draw:name="page18" draw:style-name="dp3" draw:master-page-name="標準">
        <draw:frame draw:style-name="gr3" draw:text-style-name="P5" draw:layer="layout" svg:width="14.526cm" svg:height="11.642cm" svg:x="6.769cm" svg:y="4.696cm">
          <draw:image xlink:href="Pictures/1000000000000225000001B880958B95.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10-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7"><text:span text:style-name="T9">2.</text:span><text:span text:style-name="T9">こんなＷｅｂサイトに気をつけて</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8"/>
          <draw:frame presentation:style-name="pr1" draw:text-style-name="P4" draw:layer="layout" svg:width="16.792cm" svg:height="13.359cm" svg:x="2.099cm" svg:y="14.101cm" presentation:class="notes" presentation:placeholder="true">
            <draw:text-box/>
          </draw:frame>
        </presentation:notes>
      </draw:page>
      <draw:page draw:name="page19" draw:style-name="dp3" draw:master-page-name="標準">
        <draw:frame draw:style-name="gr3" draw:text-style-name="P5" draw:layer="layout" svg:width="14.526cm" svg:height="11.642cm" svg:x="6.769cm" svg:y="4.696cm">
          <draw:image xlink:href="Pictures/1000000000000225000001B898CD6E7E.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10-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7"><text:span text:style-name="T9">2.</text:span><text:span text:style-name="T9">こんなＷｅｂサイトに気をつけて</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9"/>
          <draw:frame presentation:style-name="pr1" draw:text-style-name="P4" draw:layer="layout" svg:width="16.792cm" svg:height="13.359cm" svg:x="2.099cm" svg:y="14.101cm" presentation:class="notes" presentation:placeholder="true">
            <draw:text-box/>
          </draw:frame>
        </presentation:notes>
      </draw:page>
      <draw:page draw:name="page20" draw:style-name="dp3" draw:master-page-name="標準">
        <draw:frame draw:style-name="gr3" draw:text-style-name="P5" draw:layer="layout" svg:width="14.526cm" svg:height="11.642cm" svg:x="6.769cm" svg:y="4.696cm">
          <draw:image xlink:href="Pictures/1000000000000225000001B88546A761.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10-3</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7"><text:span text:style-name="T9">2.</text:span><text:span text:style-name="T9">こんなＷｅｂサイトに気をつけて</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20"/>
          <draw:frame presentation:style-name="pr1" draw:text-style-name="P4" draw:layer="layout" svg:width="16.792cm" svg:height="13.359cm" svg:x="2.099cm" svg:y="14.101cm" presentation:class="notes" presentation:placeholder="true">
            <draw:text-box/>
          </draw:frame>
        </presentation:notes>
      </draw:page>
      <draw:page draw:name="page21" draw:style-name="dp3" draw:master-page-name="標準">
        <draw:frame draw:style-name="gr3" draw:text-style-name="P5" draw:layer="layout" svg:width="14.526cm" svg:height="11.642cm" svg:x="6.769cm" svg:y="4.696cm">
          <draw:image xlink:href="Pictures/1000000000000225000001B8168CDC8C.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10-4</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7"><text:span text:style-name="T9">2.</text:span><text:span text:style-name="T9">こんなＷｅｂサイトに気をつけて</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21"/>
          <draw:frame presentation:style-name="pr1" draw:text-style-name="P4" draw:layer="layout" svg:width="16.792cm" svg:height="13.359cm" svg:x="2.099cm" svg:y="14.101cm" presentation:class="notes" presentation:placeholder="true">
            <draw:text-box/>
          </draw:frame>
        </presentation:notes>
      </draw:page>
      <draw:page draw:name="page22" draw:style-name="dp3" draw:master-page-name="標準">
        <draw:frame draw:style-name="gr3" draw:text-style-name="P5" draw:layer="layout" svg:width="14.526cm" svg:height="11.642cm" svg:x="6.769cm" svg:y="4.696cm">
          <draw:image xlink:href="Pictures/1000000000000225000001B895F8763C.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10-5</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7"><text:span text:style-name="T9">2.</text:span><text:span text:style-name="T9">こんなＷｅｂサイトに気をつけて</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22"/>
          <draw:frame presentation:style-name="pr1" draw:text-style-name="P4" draw:layer="layout" svg:width="16.792cm" svg:height="13.359cm" svg:x="2.099cm" svg:y="14.10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P ゴシック'"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MS P ゴシック'"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標準-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P ゴシック'"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writing-mode="lr-tb">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398cm" fo:margin-right="0cm" fo:margin-top="0cm" fo:margin-bottom="0.401cm" fo:line-height="93%" fo:text-align="start" text:enable-numbering="true" fo:text-indent="0cm" style:punctuation-wrap="simple" style:line-break="strict" style:writing-mode="lr-tb">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 P ゴシック'" style:font-pitch-asian="variable" style:font-size-asian="28pt" style:font-family-complex="'MS P ゴシック'" style:font-pitch-complex="variable" style:font-size-complex="28pt" style:font-relief="none"/>
    </style:style>
    <style:style style:name="標準-outline3" style:family="presentation" style:parent-style-name="標準-outline2">
      <style:paragraph-properties fo:margin-left="3.598cm" fo:margin-right="0cm" fo:margin-top="0cm" fo:margin-bottom="0.299cm" fo:line-height="93%" fo:text-align="start" text:enable-numbering="true" fo:text-indent="0cm" style:punctuation-wrap="simple" style:line-break="strict" style:writing-mode="lr-tb">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P ゴシック'" style:font-pitch-asian="variable" style:font-size-asian="24pt" style:font-family-complex="'MS P ゴシック'" style:font-pitch-complex="variable" style:font-size-complex="24pt" style:font-relief="none"/>
    </style:style>
    <style:style style:name="標準-outline4" style:family="presentation" style:parent-style-name="標準-outline3">
      <style:paragraph-properties fo:margin-left="4.797cm" fo:margin-right="0cm" fo:margin-top="0cm" fo:margin-bottom="0.202cm" fo:line-height="93%" fo:text-align="start" text:enable-numbering="true" fo:text-indent="0cm" style:punctuation-wrap="simple" style:line-break="strict" style:writing-mode="lr-tb">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5" style:family="presentation" style:parent-style-name="標準-outline4">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6" style:family="presentation" style:parent-style-name="標準-outline5">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7" style:family="presentation" style:parent-style-name="標準-outline6">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8" style:family="presentation" style:parent-style-name="標準-outline7">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9" style:family="presentation" style:parent-style-name="標準-outline8">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標準-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標準-backgroundobjects" style:list-style-name="L1">
      <style:graphic-properties draw:stroke="none" draw:fill="none" draw:fill-color="#ffffff" draw:textarea-horizontal-align="left"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標準-backgroundobjects" style:list-style-name="L1">
      <style:graphic-properties draw:stroke="none" draw:fill="none" draw:fill-color="#ffffff" draw:textarea-horizontal-align="right"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5%" text:enable-numbering="false" fo:text-indent="0cm" style:line-break="strict"/>
    </style:style>
    <style:style style:name="P4" style:family="paragraph">
      <style:paragraph-properties fo:margin-left="0cm" fo:margin-right="0cm" fo:line-height="95%" text:enable-numbering="false" fo:text-indent="0cm" style:line-break="strict" style:writing-mode="lr-tb"/>
    </style:style>
    <style:style style:name="P5" style:family="paragraph">
      <style:paragraph-properties fo:margin-left="0cm" fo:margin-right="0cm" fo:line-height="95%" fo:text-align="center" text:enable-numbering="false" fo:text-indent="0cm" style:line-break="strict"/>
    </style:style>
    <style:style style:name="P6" style:family="paragraph">
      <style:paragraph-properties fo:margin-left="0cm" fo:margin-right="0cm" fo:line-height="95%" fo:text-align="center" text:enable-numbering="false" fo:text-indent="0cm" style:line-break="strict" style:writing-mode="lr-tb"/>
    </style:style>
    <style:style style:name="P7" style:family="paragraph">
      <style:paragraph-properties fo:margin-left="0cm" fo:margin-right="0cm" fo:line-height="95%" fo:text-align="end" text:enable-numbering="false" fo:text-indent="0cm" style:line-break="strict"/>
    </style:style>
    <style:style style:name="P8" style:family="paragraph">
      <style:paragraph-properties fo:margin-left="0cm" fo:margin-right="0cm" fo:line-height="95%" fo:text-align="end" text:enable-numbering="false" fo:text-indent="0cm" style:line-break="strict" style:writing-mode="lr-tb"/>
    </style:style>
    <style:style style:name="P9" style:family="paragraph">
      <style:paragraph-properties fo:text-align="center"/>
    </style:style>
    <style:style style:name="T1" style:family="text">
      <style:text-properties fo:color="#000000" fo:font-family="'Times New Roman'" style:font-family-generic="roman" style:font-pitch="variable" fo:font-size="14pt" fo:language="en" fo:country="GB" style:font-family-asian="'MS P 明朝'" style:font-pitch-asian="variable" style:font-size-asian="14pt" style:font-family-complex="'MS P 明朝'"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number="2"/>
      <draw:page-thumbnail draw:layer="backgroundobjects" svg:width="7.127cm" svg:height="5.345cm" svg:x="2.211cm" svg:y="12.177cm" draw:page-number="3"/>
      <draw:page-thumbnail draw:layer="backgroundobjects" svg:width="7.127cm" svg:height="5.345cm" svg:x="11.661cm" svg:y="12.177cm" draw:page-number="4"/>
      <draw:page-thumbnail draw:layer="backgroundobjects" svg:width="7.127cm" svg:height="5.345cm" svg:x="2.211cm" svg:y="20.196cm" draw:page-number="5"/>
      <draw:page-thumbnail draw:layer="backgroundobjects" svg:width="7.127cm" svg:height="5.345cm" svg:x="11.661cm" svg:y="20.196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lt;番号&gt;</text:page-number></text:p>
        </draw:text-box>
      </draw:frame>
    </style:handout-master>
    <style:master-page style:name="標準" style:page-layout-name="PM1" draw:style-name="dp1">
      <draw:frame presentation:style-name="標準-title" draw:layer="backgroundobjects" svg:width="25.197cm" svg:height="3.502cm" svg:x="1.397cm" svg:y="0.837cm" presentation:class="title" presentation:placeholder="true">
        <draw:text-box/>
      </draw:frame>
      <draw:frame presentation:style-name="標準-outline1" draw:layer="backgroundobjects" svg:width="25.197cm" svg:height="13.857cm" svg:x="1.397cm" svg:y="4.912cm" presentation:class="outline" presentation:placeholder="true">
        <draw:text-box/>
      </draw:frame>
      <draw:frame presentation:style-name="pr1" draw:text-style-name="P4" draw:layer="backgroundobjects" svg:width="6.517cm" svg:height="1.448cm" svg:x="1.397cm" svg:y="19.128cm" presentation:class="date-time">
        <draw:text-box>
          <text:p text:style-name="P3"><text:span text:style-name="T1"><presentation:date-time/></text:span></text:p>
        </draw:text-box>
      </draw:frame>
      <draw:frame presentation:style-name="pr2" draw:text-style-name="P6" draw:layer="backgroundobjects" svg:width="8.872cm" svg:height="1.448cm" svg:x="9.578cm" svg:y="19.128cm" presentation:class="footer">
        <draw:text-box>
          <text:p text:style-name="P5"><text:span text:style-name="T1"><presentation:footer/></text:span></text:p>
        </draw:text-box>
      </draw:frame>
      <draw:frame presentation:style-name="pr3" draw:text-style-name="P8" draw:layer="backgroundobjects" svg:width="6.518cm" svg:height="1.448cm" svg:x="20.077cm" svg:y="19.128cm" presentation:class="page-number">
        <draw:text-box>
          <text:p text:style-name="P7"><text:span text:style-name="T1"><text:page-number>&lt;番号&gt;</text:page-number></text:span></text:p>
        </draw:text-box>
      </draw:frame>
      <presentation:notes style:page-layout-name="PM0">
        <draw:rect draw:style-name="gr3" draw:text-style-name="P9" draw:layer="backgroundobjects" svg:width="21cm" svg:height="29.7cm" svg:x="0cm" svg:y="0cm">
          <text:p/>
        </draw:rect>
        <draw:page-thumbnail presentation:style-name="標準-title" draw:layer="backgroundobjects" svg:width="14.839cm" svg:height="11.131cm" svg:x="3.077cm" svg:y="2.258cm" presentation:class="page"/>
        <draw:frame presentation:style-name="標準-notes" draw:layer="backgroundobjects" svg:width="16.792cm" svg:height="13.358cm" svg:x="2.099cm" svg:y="14.101cm" presentation:class="notes" presentation:placeholder="true">
          <draw:text-box/>
        </draw:frame>
        <draw:frame presentation:style-name="pr4" draw:text-style-name="P4" draw:layer="backgroundobjects" svg:width="9.106cm" svg:height="1.483cm" svg:x="0cm" svg:y="0cm" presentation:class="header">
          <draw:text-box>
            <text:p text:style-name="P3"><text:span text:style-name="T1"><presentation:header/></text:span></text:p>
          </draw:text-box>
        </draw:frame>
        <draw:frame presentation:style-name="pr5" draw:text-style-name="P8" draw:layer="backgroundobjects" svg:width="9.106cm" svg:height="1.483cm" svg:x="11.884cm" svg:y="0cm" presentation:class="date-time">
          <draw:text-box>
            <text:p text:style-name="P7"><text:span text:style-name="T1"><presentation:date-time/></text:span></text:p>
          </draw:text-box>
        </draw:frame>
        <draw:frame presentation:style-name="pr6" draw:text-style-name="P4" draw:layer="backgroundobjects" svg:width="9.106cm" svg:height="1.483cm" svg:x="0cm" svg:y="28.208cm" presentation:class="footer">
          <draw:text-box>
            <text:p text:style-name="P3"><text:span text:style-name="T1"><presentation:footer/></text:span></text:p>
          </draw:text-box>
        </draw:frame>
        <draw:frame presentation:style-name="pr7" draw:text-style-name="P8" draw:layer="backgroundobjects" svg:width="9.106cm" svg:height="1.483cm" svg:x="11.884cm" svg:y="28.208cm" presentation:class="page-number">
          <draw:text-box>
            <text:p text:style-name="P7"><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6-03-22T14:46:42</meta:creation-date>
    <dc:creator> </dc:creator>
    <dc:date>2006-03-22T13:30:55</dc:date>
    <meta:print-date>2006-03-22T14:46:42</meta:print-date>
    <dc:language>en-US</dc:language>
    <meta:editing-cycles>1</meta:editing-cycles>
    <meta:editing-duration>PT0S</meta:editing-duration>
    <meta:user-defined meta:name="Info 1"/>
    <meta:user-defined meta:name="Info 2"/>
    <meta:user-defined meta:name="Info 3"/>
    <meta:user-defined meta:name="Info 4"/>
    <meta:document-statistic meta:object-count="184"/>
  </office:meta>
</office:document-meta>
</file>