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B9EDC4D8.jpg"/>
  <manifest:file-entry manifest:media-type="image/jpeg" manifest:full-path="Pictures/1000000000000225000001B850E0A524.jpg"/>
  <manifest:file-entry manifest:media-type="image/jpeg" manifest:full-path="Pictures/1000000000000225000001B8F4D23437.jpg"/>
  <manifest:file-entry manifest:media-type="image/jpeg" manifest:full-path="Pictures/1000000000000225000001B855D409A2.jpg"/>
  <manifest:file-entry manifest:media-type="image/jpeg" manifest:full-path="Pictures/1000000000000225000001B8D91F9502.jpg"/>
  <manifest:file-entry manifest:media-type="image/jpeg" manifest:full-path="Pictures/1000000000000225000001B8C6097277.jpg"/>
  <manifest:file-entry manifest:media-type="image/jpeg" manifest:full-path="Pictures/1000000000000225000001B8E49F41CE.jpg"/>
  <manifest:file-entry manifest:media-type="image/jpeg" manifest:full-path="Pictures/1000000000000225000001B8C406FCC8.jpg"/>
  <manifest:file-entry manifest:media-type="image/jpeg" manifest:full-path="Pictures/1000000000000225000001B88492AEBE.jpg"/>
  <manifest:file-entry manifest:media-type="image/jpeg" manifest:full-path="Pictures/1000000000000225000001B8A4F3BA79.jpg"/>
  <manifest:file-entry manifest:media-type="image/jpeg" manifest:full-path="Pictures/1000000000000225000001B85351B622.jpg"/>
  <manifest:file-entry manifest:media-type="image/jpeg" manifest:full-path="Pictures/1000000000000225000001B8A048529F.jpg"/>
  <manifest:file-entry manifest:media-type="image/jpeg" manifest:full-path="Pictures/1000000000000225000001B8C4FE4A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6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7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8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9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01cm" svg:height="4.043cm" svg:x="6.998cm" svg:y="7.501cm">
          <text:p text:style-name="P3"><text:span text:style-name="T2">43.</text:span><text:span text:style-name="T2">雲隠れに注意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06FCC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43.</text:span><text:span text:style-name="T6">雲隠れ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91F950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1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43.</text:span><text:span text:style-name="T8">雲隠れ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欲しかったゲーム機を売っているサイトがあ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609727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43.</text:span><text:span text:style-name="T8">雲隠れ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さっそく購入することにしました。支払い方法は商品代引きにし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9EDC4D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43.</text:span><text:span text:style-name="T8">雲隠れ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02cm" svg:height="1.013cm" svg:x="4.498cm" svg:y="16.999cm">
          <text:p text:style-name="P8"><text:span text:style-name="T9">注文した商品が届いたので、配達のおじさんに代金を支払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048529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43.</text:span><text:span text:style-name="T8">雲隠れ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ケーブルを接続し、さっそくゲームは始めようとしましたが、どうしたことかテレビにゲーム画面が出ません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FE4A9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43.</text:span><text:span text:style-name="T8">雲隠れ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8"><text:span text:style-name="T9">さっそく、売った人に連絡をしようと思い、ホームページで連絡先を確認しようとしたが、ホームページが無くなっています。</text:span></text:p>
          <text:p text:style-name="P8"><text:span text:style-name="T9">プロバイダーに連絡してみ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4D2343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43.</text:span><text:span text:style-name="T8">雲隠れ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しかし、プロバイダーは相手の連絡先を教えてくれません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49F41C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43.</text:span><text:span text:style-name="T6">雲隠れ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F3BA7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43.</text:span><text:span text:style-name="T6">雲隠れ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5D409A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43.</text:span><text:span text:style-name="T6">雲隠れ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351B62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43.</text:span><text:span text:style-name="T6">雲隠れ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0E0A52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43.</text:span><text:span text:style-name="T6">雲隠れ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492AEB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43.</text:span><text:span text:style-name="T6">雲隠れ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7:11</meta:creation-date>
    <dc:creator> </dc:creator>
    <dc:date>2006-03-22T13:32:46</dc:date>
    <meta:print-date>2006-03-22T14:47:1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