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5000001B89F100B65.jpg"/>
  <manifest:file-entry manifest:media-type="image/jpeg" manifest:full-path="Pictures/1000000000000225000001B8248C9F31.jpg"/>
  <manifest:file-entry manifest:media-type="image/png" manifest:full-path="Pictures/1000000000000228000001BCDC10511F.png"/>
  <manifest:file-entry manifest:media-type="image/jpeg" manifest:full-path="Pictures/1000000000000225000001B8B66878B5.jpg"/>
  <manifest:file-entry manifest:media-type="image/jpeg" manifest:full-path="Pictures/1000000000000225000001B820D7BA09.jpg"/>
  <manifest:file-entry manifest:media-type="image/jpeg" manifest:full-path="Pictures/1000000000000225000001B8CF2CB2C8.jpg"/>
  <manifest:file-entry manifest:media-type="image/jpeg" manifest:full-path="Pictures/1000000000000225000001B80F8729B5.jpg"/>
  <manifest:file-entry manifest:media-type="image/jpeg" manifest:full-path="Pictures/1000000000000225000001B8639A634D.jpg"/>
  <manifest:file-entry manifest:media-type="image/jpeg" manifest:full-path="Pictures/1000000000000225000001B8FD5382DE.jpg"/>
  <manifest:file-entry manifest:media-type="image/jpeg" manifest:full-path="Pictures/1000000000000225000001B800EC9343.jpg"/>
  <manifest:file-entry manifest:media-type="image/jpeg" manifest:full-path="Pictures/1000000000000225000001B8630F5D75.jpg"/>
  <manifest:file-entry manifest:media-type="image/jpeg" manifest:full-path="Pictures/1000000000000225000001B83A6FA8E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P9" style:family="paragraph">
      <style:paragraph-properties fo:text-align="center"/>
    </style:style>
    <style:style style:name="T1" style:family="text">
      <style:text-properties fo:font-size="14pt"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2" style:family="text">
      <style:text-properties fo:font-family="'ＭＳ ゴシック'" style:font-family-generic="modern" style:font-pitch="fixed" fo:font-size="36pt" fo:font-weight="bold" style:font-family-asian="'ＭＳ ゴシック'" style:font-family-generic-asian="modern" style:font-pitch-asian="fixed" style:font-size-asian="36pt" style:font-family-complex="'ＭＳ ゴシック'" style:font-family-generic-complex="modern" style:font-pitch-complex="fixed" style:font-size-complex="36pt"/>
    </style:style>
    <style:style style:name="T3" style:family="text">
      <style:text-properties fo:font-family="'ＭＳ ゴシック'" style:font-family-generic="modern" style:font-pitch="fixed" fo:font-size="10pt" style:font-family-asian="'ＭＳ ゴシック'" style:font-family-generic-asian="modern" style:font-pitch-asian="fixed" style:font-size-asian="10pt" style:font-family-complex="'ＭＳ ゴシック'" style:font-family-generic-complex="modern" style:font-pitch-complex="fixed" style:font-size-complex="10pt"/>
    </style:style>
    <style:style style:name="T4" style:family="text">
      <style:text-properties fo:font-family="'ＭＳ ゴシック'" style:font-family-generic="modern" style:font-pitch="fixed" fo:font-size="16pt"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5" style:family="text">
      <style:text-properties fo:font-family="'ＭＳ ゴシック'" style:font-family-generic="modern" style:font-pitch="fixed" fo:font-size="26pt"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6" style:family="text">
      <style:text-properties fo:font-family="'ＭＳ ゴシック'" style:font-family-generic="modern" style:font-pitch="fixed" style:font-family-asian="'ＭＳ ゴシック'" style:font-family-generic-asian="modern" style:font-pitch-asian="fixed" style:font-family-complex="'ＭＳ ゴシック'" style:font-family-generic-complex="modern" style:font-pitch-complex="fixed"/>
    </style:style>
    <style:style style:name="T7" style:family="text">
      <style:text-properties fo:color="#000000" fo:font-family="'ＭＳ ゴシック'" style:font-family-generic="modern" style:font-pitch="fixed" fo:font-size="16pt" fo:language="en" fo:country="GB"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8" style:family="text">
      <style:text-properties fo:color="#000000" fo:font-family="Arial" style:font-family-generic="swiss" style:font-pitch="variable" fo:font-size="14pt" fo:language="en" fo:country="GB"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9" style:family="text">
      <style:text-properties fo:color="#000000" fo:font-family="'ＭＳ ゴシック'" style:font-family-generic="modern" style:font-pitch="fixed" fo:font-size="26pt" fo:language="en" fo:country="GB"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draw:custom-shape draw:style-name="gr1" draw:text-style-name="P2" draw:layer="layout" svg:width="9.503cm" svg:height="1.208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8.001cm" svg:height="3.629cm" svg:x="6.998cm" svg:y="7.501cm">
          <text:p text:style-name="P3"><text:span text:style-name="T2">36.</text:span><text:span text:style-name="T2">マルチ商法に注意</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3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248C9F31.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6.</text:span><text:span text:style-name="T5">マルチ商法に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6"><text:span text:style-name="T6">ある日ヨシオ君の携帯電話に、先輩から「楽して儲かる」バイトのメールがき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639A634D.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6.</text:span><text:span text:style-name="T5">マルチ商法に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6"><text:span text:style-name="T6">友人のトシとともに、メールの指示のパーティー会場に行ってみると、とても豪華な雰囲気で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9F100B65.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6.</text:span><text:span text:style-name="T5">マルチ商法に注意</text:span></text:p>
          <draw:enhanced-geometry svg:viewBox="0 0 21600 21600" draw:type="mso-spt202" draw:enhanced-path="M 0 0 L 21600 0 21600 21600 0 21600 0 0 Z N"/>
        </draw:custom-shape>
        <draw:custom-shape draw:style-name="gr2" draw:text-style-name="P2" draw:layer="layout" svg:width="20.002cm" svg:height="0.886cm" svg:x="4.498cm" svg:y="16.999cm">
          <text:p text:style-name="P6"><text:span text:style-name="T6">その雰囲気の中で、２人はだんだん夢中になってしまい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3A6FA8E8.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6.</text:span><text:span text:style-name="T5">マルチ商法に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6"><text:span text:style-name="T6">さらに、たくさんの人の成功事例も紹介されて、２人はすっかり儲かる話を信じてしまいました。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630F5D75.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6.</text:span><text:span text:style-name="T5">マルチ商法に注意</text:span></text:p>
          <draw:enhanced-geometry svg:viewBox="0 0 21600 21600" draw:type="mso-spt202" draw:enhanced-path="M 0 0 L 21600 0 21600 21600 0 21600 0 0 Z N"/>
        </draw:custom-shape>
        <draw:custom-shape draw:style-name="gr2" draw:text-style-name="P2" draw:layer="layout" svg:width="20.002cm" svg:height="0.886cm" svg:x="4.498cm" svg:y="16.999cm">
          <text:p text:style-name="P6"><text:span text:style-name="T6">そして、簡単に契約してしまい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20D7BA09.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6-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6.</text:span><text:span text:style-name="T5">マルチ商法に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6"><text:span text:style-name="T6">ところが実際にビジネスをはじめてみると、パーティーの話とは全く違っていました。儲かるどころか、全く売ることができません。 </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FD5382DE.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6-2</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6.</text:span><text:span text:style-name="T5">マルチ商法に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6"><text:span text:style-name="T6">商品を勧められた人たちは迷惑がって二人から離れていってしまい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0F8729B5.jpg" xlink:type="simple" xlink:show="embed" xlink:actuate="onLoad">
            <text:p text:style-name="P4"/>
          </draw:image>
        </draw:frame>
        <draw:custom-shape draw:style-name="gr2" draw:text-style-name="P2" draw:layer="layout" svg:width="4cm" svg:height="0.814cm" svg:x="2.5cm" svg:y="14.001cm">
          <text:p text:style-name="P3"><text:span text:style-name="T4">画面番号</text:span><text:span text:style-name="T4">7-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3"><text:span text:style-name="T5">36.</text:span><text:span text:style-name="T5">マルチ商法に注意</text:span></text:p>
          <draw:enhanced-geometry svg:viewBox="0 0 21600 21600" draw:type="mso-spt202" draw:enhanced-path="M 0 0 L 21600 0 21600 21600 0 21600 0 0 Z N"/>
        </draw:custom-shape>
        <draw:custom-shape draw:style-name="gr2" draw:text-style-name="P2" draw:layer="layout" svg:width="20.002cm" svg:height="1.521cm" svg:x="4.498cm" svg:y="16.999cm">
          <text:p text:style-name="P6"><text:span text:style-name="T6">そんな時、両親や学校の先生から注意され、２人は自分たちがやっとおかしな行為をしていることに気づき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CF2CB2C8.jpg" xlink:type="simple" xlink:show="embed" xlink:actuate="onLoad">
            <text:p text:style-name="P4"/>
          </draw:image>
        </draw:frame>
        <draw:custom-shape draw:style-name="gr2" draw:text-style-name="P2" draw:layer="layout" svg:width="4cm" svg:height="0.814cm" svg:x="2.5cm" svg:y="14.001cm">
          <text:p text:style-name="P7"><text:span text:style-name="T7">画面番号</text:span><text:span text:style-name="T7">8-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7"><text:span text:style-name="T9">36.</text:span><text:span text:style-name="T9">マルチ商法に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B66878B5.jpg" xlink:type="simple" xlink:show="embed" xlink:actuate="onLoad">
            <text:p text:style-name="P4"/>
          </draw:image>
        </draw:frame>
        <draw:custom-shape draw:style-name="gr2" draw:text-style-name="P2" draw:layer="layout" svg:width="4cm" svg:height="0.814cm" svg:x="2.5cm" svg:y="14.001cm">
          <text:p text:style-name="P7"><text:span text:style-name="T7">画面番号</text:span><text:span text:style-name="T7">9-1</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7"><text:span text:style-name="T9">36.</text:span><text:span text:style-name="T9">マルチ商法に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00EC9343.jpg" xlink:type="simple" xlink:show="embed" xlink:actuate="onLoad">
            <text:p text:style-name="P4"/>
          </draw:image>
        </draw:frame>
        <draw:custom-shape draw:style-name="gr2" draw:text-style-name="P2" draw:layer="layout" svg:width="4cm" svg:height="0.814cm" svg:x="2.5cm" svg:y="14.001cm">
          <text:p text:style-name="P7"><text:span text:style-name="T7">画面番号</text:span><text:span text:style-name="T7">9-2</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7"><text:span text:style-name="T9">36.</text:span><text:span text:style-name="T9">マルチ商法に注意</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draw:page draw:name="page13" draw:style-name="dp3" draw:master-page-name="標準">
        <draw:custom-shape draw:style-name="gr2" draw:text-style-name="P2" draw:layer="layout" svg:width="4cm" svg:height="0.814cm" svg:x="2.5cm" svg:y="14.001cm">
          <text:p text:style-name="P7"><text:span text:style-name="T7">画面番号</text:span><text:span text:style-name="T7">9-3</text:span></text:p>
          <draw:enhanced-geometry svg:viewBox="0 0 21600 21600" draw:type="mso-spt202" draw:enhanced-path="M 0 0 L 21600 0 21600 21600 0 21600 0 0 Z N"/>
        </draw:custom-shape>
        <draw:custom-shape draw:style-name="gr1" draw:text-style-name="P2" draw:layer="layout" svg:width="9.503cm" svg:height="1.208cm" svg:x="18cm" svg:y="0.758cm">
          <text:p text:style-name="P8"><text:span text:style-name="T8">「ネット社会の歩き方」レッスンキット</text:span><text:span text:style-name="T8"><text:line-break/></text:span><text:span text:style-name="T8">　プレゼンテーション資料集</text:span></text:p>
          <draw:enhanced-geometry svg:viewBox="0 0 21600 21600" draw:type="mso-spt202" draw:enhanced-path="M 0 0 L 21600 0 21600 21600 0 21600 0 0 Z N"/>
        </draw:custom-shape>
        <draw:custom-shape draw:style-name="gr2" draw:text-style-name="P2" draw:layer="layout" svg:width="19.002cm" svg:height="1.17cm" svg:x="2.002cm" svg:y="1.499cm">
          <text:p text:style-name="P7"><text:span text:style-name="T9">36.</text:span><text:span text:style-name="T9">マルチ商法に注意</text:span></text:p>
          <draw:enhanced-geometry svg:viewBox="0 0 21600 21600" draw:type="mso-spt202" draw:enhanced-path="M 0 0 L 21600 0 21600 21600 0 21600 0 0 Z N"/>
        </draw:custom-shape>
        <draw:frame draw:style-name="gr4" draw:text-style-name="P9" draw:layer="layout" svg:width="14.53cm" svg:height="11.65cm" svg:x="6.77cm" svg:y="4.7cm">
          <draw:image xlink:href="Pictures/1000000000000228000001BCDC10511F.png" xlink:type="simple" xlink:show="embed" xlink:actuate="onLoad">
            <text:p text:style-name="P4"/>
          </draw:image>
        </draw:frame>
        <presentation:notes draw:style-name="dp2">
          <draw:page-thumbnail draw:layer="layout" svg:width="14.843cm" svg:height="11.134cm" svg:x="3.078cm" svg:y="2.258cm" draw:page-number="13"/>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writing-mode="lr-tb"/>
    </style:style>
    <style:style style:name="P4" style:family="paragraph">
      <style:paragraph-properties fo:margin-left="0cm" fo:margin-right="0cm" fo:line-height="95%" fo:text-align="center"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番号&gt;</text:page-number></text:span></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7cm" svg:y="19.128cm" presentation:class="page-number">
        <draw:text-box>
          <text:p text:style-name="P5"><text:span text:style-name="T2"><text:page-number>&lt;番号&gt;</text:page-number></text:span></text:p>
        </draw:text-box>
      </draw:frame>
      <presentation:notes style:page-layout-name="PM0">
        <draw:rect draw:style-name="gr3" draw:text-style-name="P6"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3" draw:layer="backgroundobjects" svg:width="9.106cm" svg:height="1.483cm" svg:x="0cm" svg:y="0cm" presentation:class="header">
          <draw:text-box>
            <text:p text:style-name="P3"><text:span text:style-name="T2"><presentation:header/></text:span></text:p>
          </draw:text-box>
        </draw:frame>
        <draw:frame presentation:style-name="pr5" draw:text-style-name="P5" draw:layer="backgroundobjects" svg:width="9.106cm" svg:height="1.483cm" svg:x="11.884cm" svg:y="0cm" presentation:class="date-time">
          <draw:text-box>
            <text:p text:style-name="P5"><text:span text:style-name="T2"><presentation:date-time/></text:span></text:p>
          </draw:text-box>
        </draw:frame>
        <draw:frame presentation:style-name="pr6" draw:text-style-name="P3" draw:layer="backgroundobjects" svg:width="9.106cm" svg:height="1.483cm" svg:x="0cm" svg:y="28.208cm" presentation:class="footer">
          <draw:text-box>
            <text:p text:style-name="P3"><text:span text:style-name="T2"><presentation:footer/></text:span></text:p>
          </draw:text-box>
        </draw:frame>
        <draw:frame presentation:style-name="pr7" draw:text-style-name="P5" draw:layer="backgroundobjects" svg:width="9.106cm" svg:height="1.483cm" svg:x="11.884cm" svg:y="28.208cm" presentation:class="page-number">
          <draw:text-box>
            <text:p text:style-name="P5"><text:span text:style-name="T2"><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03-22T14:47:36</meta:creation-date>
    <dc:creator>MORIMOTO Shinichiro</dc:creator>
    <dc:date>2006-04-07T15:48:17</dc:date>
    <meta:print-date>2006-03-22T14:47:36</meta:print-date>
    <dc:language>en-US</dc:language>
    <meta:editing-cycles>2</meta:editing-cycles>
    <meta:editing-duration>PT5M15S</meta:editing-duration>
    <meta:user-defined meta:name="Info 1"/>
    <meta:user-defined meta:name="Info 2"/>
    <meta:user-defined meta:name="Info 3"/>
    <meta:user-defined meta:name="Info 4"/>
    <meta:document-statistic meta:object-count="107"/>
  </office:meta>
</office:document-meta>
</file>