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225000001B88467D0E6.jpg"/>
  <manifest:file-entry manifest:media-type="image/jpeg" manifest:full-path="Pictures/1000000000000225000001B88C2CBDB5.jpg"/>
  <manifest:file-entry manifest:media-type="image/jpeg" manifest:full-path="Pictures/1000000000000225000001B8E267CF82.jpg"/>
  <manifest:file-entry manifest:media-type="image/jpeg" manifest:full-path="Pictures/1000000000000225000001B86F9DD484.jpg"/>
  <manifest:file-entry manifest:media-type="image/jpeg" manifest:full-path="Pictures/1000000000000225000001B8AD3116EC.jpg"/>
  <manifest:file-entry manifest:media-type="image/jpeg" manifest:full-path="Pictures/1000000000000225000001B8E919FD84.jpg"/>
  <manifest:file-entry manifest:media-type="image/jpeg" manifest:full-path="Pictures/1000000000000225000001B82A903FEC.jpg"/>
  <manifest:file-entry manifest:media-type="image/jpeg" manifest:full-path="Pictures/1000000000000225000001B884760381.jpg"/>
  <manifest:file-entry manifest:media-type="image/jpeg" manifest:full-path="Pictures/1000000000000225000001B8F61B4060.jpg"/>
  <manifest:file-entry manifest:media-type="image/jpeg" manifest:full-path="Pictures/1000000000000225000001B8A9AF71C2.jpg"/>
  <manifest:file-entry manifest:media-type="image/jpeg" manifest:full-path="Pictures/1000000000000225000001B8A859D3B7.jpg"/>
  <manifest:file-entry manifest:media-type="image/jpeg" manifest:full-path="Pictures/1000000000000225000001B858843D61.jpg"/>
  <manifest:file-entry manifest:media-type="image/jpeg" manifest:full-path="Pictures/1000000000000225000001B872E09B72.jpg"/>
  <manifest:file-entry manifest:media-type="image/jpeg" manifest:full-path="Pictures/1000000000000225000001B8646C9252.jpg"/>
  <manifest:file-entry manifest:media-type="image/jpeg" manifest:full-path="Pictures/1000000000000225000001B86CA6532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right" draw:textarea-vertical-align="top" draw:auto-grow-height="true" fo:padding-top="0.125cm" fo:padding-bottom="0.125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true" fo:padding-top="0.125cm" fo:padding-bottom="0.125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標準-notes">
      <style:graphic-properties draw:stroke="none" draw:fill="none" draw:fill-color="#ffffff" draw:auto-grow-height="true" fo:min-height="13.359cm" draw:shadow="hidden"/>
    </style:style>
    <style:style style:name="P1" style:family="paragraph">
      <style:paragraph-properties fo:margin-left="0cm" fo:margin-right="0cm" fo:text-align="end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line-height="83%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line-height="100%" text:enable-numbering="false" fo:text-indent="0cm"/>
    </style:style>
    <style:style style:name="P7" style:family="paragraph">
      <style:paragraph-properties fo:margin-left="0cm" fo:margin-right="0cm" fo:line-height="83%" text:enable-numbering="false" fo:text-indent="0cm" style:line-break="strict"/>
    </style:style>
    <style:style style:name="P8" style:family="paragraph">
      <style:paragraph-properties fo:margin-left="0cm" fo:margin-right="0cm" fo:line-height="93%" fo:text-align="end" text:enable-numbering="false" fo:text-indent="0cm" style:line-break="strict"/>
    </style:style>
    <style:style style:name="T1" style:family="text">
      <style:text-properties fo:font-size="14pt" style:font-family-asian="'ＭＳ ゴシック'" style:font-family-generic-asian="modern" style:font-pitch-asian="fixed" style:font-size-asian="14pt" style:font-family-complex="'ＭＳ ゴシック'" style:font-family-generic-complex="modern" style:font-pitch-complex="fixed" style:font-size-complex="14pt"/>
    </style:style>
    <style:style style:name="T2" style:family="text">
      <style:text-properties fo:font-family="'ＭＳ ゴシック'" style:font-family-generic="modern" style:font-pitch="fixed" fo:font-size="36pt" fo:font-weight="bold" style:font-family-asian="'ＭＳ ゴシック'" style:font-family-generic-asian="modern" style:font-pitch-asian="fixed" style:font-size-asian="36pt" style:font-family-complex="'ＭＳ ゴシック'" style:font-family-generic-complex="modern" style:font-pitch-complex="fixed" style:font-size-complex="36pt"/>
    </style:style>
    <style:style style:name="T3" style:family="text">
      <style:text-properties fo:font-family="'ＭＳ ゴシック'" style:font-family-generic="modern" style:font-pitch="fixed" fo:font-size="10pt" style:font-family-asian="'ＭＳ ゴシック'" style:font-family-generic-asian="modern" style:font-pitch-asian="fixed" style:font-size-asian="10pt" style:font-family-complex="'ＭＳ ゴシック'" style:font-family-generic-complex="modern" style:font-pitch-complex="fixed" style:font-size-complex="10pt"/>
    </style:style>
    <style:style style:name="T4" style:family="text">
      <style:text-properties fo:font-family="'ＭＳ ゴシック'" style:font-family-generic="modern" style:font-pitch="fixed" fo:font-size="16pt" style:font-family-asian="'ＭＳ ゴシック'" style:font-family-generic-asian="modern" style:font-pitch-asian="fixed" style:font-size-asian="16pt" style:font-family-complex="'ＭＳ ゴシック'" style:font-family-generic-complex="modern" style:font-pitch-complex="fixed" style:font-size-complex="16pt"/>
    </style:style>
    <style:style style:name="T5" style:family="text">
      <style:text-properties fo:font-family="'ＭＳ ゴシック'" style:font-family-generic="modern" style:font-pitch="fixed" fo:font-size="26pt" fo:font-weight="bold" style:font-family-asian="'ＭＳ ゴシック'" style:font-family-generic-asian="modern" style:font-pitch-asian="fixed" style:font-size-asian="26pt" style:font-family-complex="'ＭＳ ゴシック'" style:font-family-generic-complex="modern" style:font-pitch-complex="fixed" style:font-size-complex="26pt"/>
    </style:style>
    <style:style style:name="T6" style:family="text">
      <style:text-properties fo:font-family="'ＭＳ ゴシック'" style:font-family-generic="modern" style:font-pitch="fixed" style:font-family-asian="'ＭＳ ゴシック'" style:font-family-generic-asian="modern" style:font-pitch-asian="fixed" style:font-family-complex="'ＭＳ ゴシック'" style:font-family-generic-complex="modern" style:font-pitch-complex="fixed"/>
    </style:style>
    <style:style style:name="T7" style:family="text">
      <style:text-properties fo:font-family="'ＭＳ ゴシック'" style:font-family-generic="modern" style:font-pitch="fixed" fo:language="en" fo:country="GB" style:font-family-asian="'ＭＳ ゴシック'" style:font-family-generic-asian="modern" style:font-pitch-asian="fixed" style:language-asian="ja" style:country-asian="JP" style:font-family-complex="'ＭＳ ゴシック'" style:font-family-generic-complex="modern" style:font-pitch-complex="fixed"/>
    </style:style>
    <style:style style:name="T8" style:family="text">
      <style:text-properties fo:font-family="'ＭＳ ゴシック'" style:font-family-generic="modern" style:font-pitch="fixed" fo:language="en" fo:country="GB" style:font-family-asian="'ＭＳ ゴシック'" style:font-family-generic-asian="modern" style:font-pitch-asian="fixed" style:font-family-complex="'ＭＳ ゴシック'" style:font-family-generic-complex="modern" style:font-pitch-complex="fixed"/>
    </style:style>
    <style:style style:name="T9" style:family="text">
      <style:text-properties fo:color="#000000" fo:font-family="'ＭＳ ゴシック'" style:font-family-generic="modern" style:font-pitch="fixed" fo:font-size="16pt" fo:language="en" fo:country="GB" style:font-family-asian="'ＭＳ ゴシック'" style:font-family-generic-asian="modern" style:font-pitch-asian="fixed" style:font-size-asian="16pt" style:font-family-complex="'ＭＳ ゴシック'" style:font-family-generic-complex="modern" style:font-pitch-complex="fixed" style:font-size-complex="16pt"/>
    </style:style>
    <style:style style:name="T10" style:family="text">
      <style:text-properties fo:color="#000000" fo:font-family="Arial" style:font-family-generic="swiss" style:font-pitch="variable" fo:font-size="14pt" fo:language="en" fo:country="GB" style:font-family-asian="'ＭＳ ゴシック'" style:font-family-generic-asian="modern" style:font-pitch-asian="fixed" style:font-size-asian="14pt" style:font-family-complex="'ＭＳ ゴシック'" style:font-family-generic-complex="modern" style:font-pitch-complex="fixed" style:font-size-complex="14pt"/>
    </style:style>
    <style:style style:name="T11" style:family="text">
      <style:text-properties fo:color="#000000" fo:font-family="'ＭＳ ゴシック'" style:font-family-generic="modern" style:font-pitch="fixed" fo:font-size="26pt" fo:language="en" fo:country="GB" fo:font-weight="bold" style:font-family-asian="'ＭＳ ゴシック'" style:font-family-generic-asian="modern" style:font-pitch-asian="fixed" style:font-size-asian="26pt" style:font-family-complex="'ＭＳ ゴシック'" style:font-family-generic-complex="modern" style:font-pitch-complex="fixed" style:font-size-complex="26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body>
    <office:presentation>
      <draw:page draw:name="page1" draw:style-name="dp1" draw:master-page-name="標準">
        <office:forms form:automatic-focus="false" form:apply-design-mode="false"/>
        <draw:custom-shape draw:style-name="gr1" draw:text-style-name="P2" draw:layer="layout" svg:width="9.503cm" svg:height="1.351cm" svg:x="16.999cm" svg:y="1.257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8.001cm" svg:height="4.043cm" svg:x="6.998cm" svg:y="7.501cm">
          <text:p text:style-name="P3"><text:span text:style-name="T2">35.</text:span><text:span text:style-name="T2">ネズミ講は禁止</text:span><text:span text:style-name="T2"><text:line-break/></text:span><text:span text:style-name="T2"><text:line-break/></text:span><text:span text:style-name="T2">プレゼンテーション資料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5.002cm" svg:height="0.602cm" svg:x="10.998cm" svg:y="19.398cm">
          <text:p text:style-name="P3"><text:span text:style-name="T3">著作権は独立行政法人情報処理推進機構（</text:span><text:span text:style-name="T3">IPA</text:span><text:span text:style-name="T3">）及び経済産業省に帰属します。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1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2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8467D0E6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4">画面番号</text:span><text:span text:style-name="T4">1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3"><text:span text:style-name="T5">35.</text:span><text:span text:style-name="T5">ネズミ講は禁止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002cm" svg:height="1.013cm" svg:x="4.498cm" svg:y="16.999cm">
          <text:p text:style-name="P6"><text:span text:style-name="T6">タカシ君からジロウ君にメールが届きます。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2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3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58843D61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4">画面番号</text:span><text:span text:style-name="T4">2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3"><text:span text:style-name="T5">35.</text:span><text:span text:style-name="T5">ネズミ講は禁止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002cm" svg:height="1.013cm" svg:x="4.498cm" svg:y="16.999cm">
          <text:p text:style-name="P6"><text:span text:style-name="T7">4,000</text:span><text:span text:style-name="T8">円払えばお金がたくさんもうかるというメールです。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3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4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E919FD84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4">画面番号</text:span><text:span text:style-name="T4">3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3"><text:span text:style-name="T5">35.</text:span><text:span text:style-name="T5">ネズミ講は禁止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1.303cm" svg:height="1.013cm" svg:x="4.498cm" svg:y="16.999cm">
          <text:p text:style-name="P6"><text:span text:style-name="T6">メールはタカシ君を含む４人に</text:span><text:span text:style-name="T6">1,000</text:span><text:span text:style-name="T6">円ずつ振り込めという内容でした。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4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5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646C9252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4">画面番号</text:span><text:span text:style-name="T4">4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3"><text:span text:style-name="T5">35.</text:span><text:span text:style-name="T5">ネズミ講は禁止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002cm" svg:height="1.013cm" svg:x="4.498cm" svg:y="16.999cm">
          <text:p text:style-name="P6"><text:span text:style-name="T6">1,000</text:span><text:span text:style-name="T6">円に相当する物としてレポートが届く仕組みです。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5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6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AD3116EC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4">画面番号</text:span><text:span text:style-name="T4">5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3"><text:span text:style-name="T5">35.</text:span><text:span text:style-name="T5">ネズミ講は禁止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002cm" svg:height="1.775cm" svg:x="4.498cm" svg:y="16.999cm">
          <text:p text:style-name="P6"><text:span text:style-name="T6">そして、４人の中の最初の</text:span><text:span text:style-name="T6">1</text:span><text:span text:style-name="T6">名を削除して、最後に自分（ジロウ君）を追加してたくさんの人に送れという内容です。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6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7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6F9DD484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4">画面番号</text:span><text:span text:style-name="T4">6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3"><text:span text:style-name="T5">35.</text:span><text:span text:style-name="T5">ネズミ講は禁止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002cm" svg:height="2.537cm" svg:x="4.498cm" svg:y="16.999cm">
          <text:p text:style-name="P6"><text:span text:style-name="T8">ジロウ君は</text:span><text:span text:style-name="T8">4</text:span><text:span text:style-name="T7">,</text:span><text:span text:style-name="T8">000</text:span><text:span text:style-name="T8">円の出費だけで自分がメールを送った人数分と受取った人は同じようにメールを送るのでたくさんの人からお金が振り込まれると思いました。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7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8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A9AF71C2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4">画面番号</text:span><text:span text:style-name="T4">7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3"><text:span text:style-name="T5">35.</text:span><text:span text:style-name="T5">ネズミ講は禁止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002cm" svg:height="2.537cm" svg:x="4.498cm" svg:y="16.999cm">
          <text:p text:style-name="P6"><text:span text:style-name="T6">さっそくそれぞれの人に</text:span><text:span text:style-name="T6">1,000</text:span><text:span text:style-name="T6">円ずつ振り込んだところ、全員からレポートが届きました。それで今度は名簿の最後を自分にして、たくさんの人にメールを送りました。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8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9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6CA65323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4">画面番号</text:span><text:span text:style-name="T4">8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3"><text:span text:style-name="T5">35.</text:span><text:span text:style-name="T5">ネズミ講は禁止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002cm" svg:height="1.013cm" svg:x="4.498cm" svg:y="16.999cm">
          <text:p text:style-name="P6"><text:span text:style-name="T6">メールをたくさん受取って驚くジロウ君。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9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10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F61B4060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4">画面番号</text:span><text:span text:style-name="T4">9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3"><text:span text:style-name="T5">35.</text:span><text:span text:style-name="T5">ネズミ講は禁止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999cm" svg:height="1.013cm" svg:x="4.498cm" svg:y="16.999cm">
          <text:p text:style-name="P6"><text:span text:style-name="T6">それらはジロウ君が送ったネズミ講のメールへの抗議の内容でした。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10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11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E267CF82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7"><text:span text:style-name="T9">画面番号</text:span><text:span text:style-name="T9">10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8"><text:span text:style-name="T10">「ネット社会の歩き方」レッスンキット</text:span><text:span text:style-name="T10"><text:line-break/></text:span><text:span text:style-name="T10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7"><text:span text:style-name="T11">35.</text:span><text:span text:style-name="T11">ネズミ講は禁止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11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12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84760381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4">画面番号</text:span><text:span text:style-name="T4">11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3"><text:span text:style-name="T5">35.</text:span><text:span text:style-name="T5">ネズミ講は禁止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999cm" svg:height="1.013cm" svg:x="4.498cm" svg:y="16.999cm">
          <text:p text:style-name="P6"><text:span text:style-name="T6">受取ったメールの中には警察からのもありました。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12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13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A859D3B7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4">画面番号</text:span><text:span text:style-name="T4">12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3"><text:span text:style-name="T5">35.</text:span><text:span text:style-name="T5">ネズミ講は禁止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002cm" svg:height="1.775cm" svg:x="4.498cm" svg:y="16.999cm">
          <text:p text:style-name="P6"><text:span text:style-name="T6">ジロウ君のメールが法律違反なので、警察に出頭して欲しいという内容でした。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13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14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8C2CBDB5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7"><text:span text:style-name="T9">画面番号</text:span><text:span text:style-name="T9">13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8"><text:span text:style-name="T10">「ネット社会の歩き方」レッスンキット</text:span><text:span text:style-name="T10"><text:line-break/></text:span><text:span text:style-name="T10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7"><text:span text:style-name="T11">35.</text:span><text:span text:style-name="T11">ネズミ講は禁止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14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15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2A903FEC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7"><text:span text:style-name="T9">画面番号</text:span><text:span text:style-name="T9">14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8"><text:span text:style-name="T10">「ネット社会の歩き方」レッスンキット</text:span><text:span text:style-name="T10"><text:line-break/></text:span><text:span text:style-name="T10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7"><text:span text:style-name="T11">35.</text:span><text:span text:style-name="T11">ネズミ講は禁止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15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16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72E09B72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7"><text:span text:style-name="T9">画面番号</text:span><text:span text:style-name="T9">14-2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8"><text:span text:style-name="T10">「ネット社会の歩き方」レッスンキット</text:span><text:span text:style-name="T10"><text:line-break/></text:span><text:span text:style-name="T10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7"><text:span text:style-name="T11">35.</text:span><text:span text:style-name="T11">ネズミ講は禁止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16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S P 明朝'" style:font-pitch-asian="variable" style:font-size-asian="24pt" style:language-asian="ja" style:country-asian="JP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S P ゴシック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MS P ゴシック'" style:font-pitch-asian="variable" style:font-size-asian="44pt" style:font-style-asian="normal" style:font-weight-asian="normal" style:font-family-complex="'MS P ゴシック'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'MS P ゴシック'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標準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P ゴシック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●">
            <style:list-level-properties text:space-before="0.299cm" text:min-label-width="0.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1.199cm" fo:margin-right="0cm" fo:margin-top="0cm" fo:margin-bottom="0.502cm" fo:line-height="93%" fo:text-align="start" text:enable-numbering="true" fo:text-indent="0cm" style:punctuation-wrap="simple" style:line-break="strict" style:writing-mode="lr-tb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'MS P ゴシック'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398cm" fo:margin-right="0cm" fo:margin-top="0cm" fo:margin-bottom="0.401cm" fo:line-height="93%" fo:text-align="start" text:enable-numbering="true" fo:text-indent="0cm" style:punctuation-wrap="simple" style:line-break="strict" style:writing-mode="lr-tb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MS P ゴシック'" style:font-pitch-asian="variable" style:font-size-asian="28pt" style:font-family-complex="'MS P ゴシック'" style:font-pitch-complex="variable" style:font-size-complex="28pt" style:font-relief="none"/>
    </style:style>
    <style:style style:name="標準-outline3" style:family="presentation" style:parent-style-name="標準-outline2">
      <style:paragraph-properties fo:margin-left="3.598cm" fo:margin-right="0cm" fo:margin-top="0cm" fo:margin-bottom="0.299cm" fo:line-height="93%" fo:text-align="start" text:enable-numbering="true" fo:text-indent="0cm" style:punctuation-wrap="simple" style:line-break="strict" style:writing-mode="lr-tb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MS P ゴシック'" style:font-pitch-asian="variable" style:font-size-asian="24pt" style:font-family-complex="'MS P ゴシック'" style:font-pitch-complex="variable" style:font-size-complex="24pt" style:font-relief="none"/>
    </style:style>
    <style:style style:name="標準-outline4" style:family="presentation" style:parent-style-name="標準-outline3">
      <style:paragraph-properties fo:margin-left="4.797cm" fo:margin-right="0cm" fo:margin-top="0cm" fo:margin-bottom="0.202cm" fo:line-height="93%" fo:text-align="start" text:enable-numbering="true" fo:text-indent="0cm" style:punctuation-wrap="simple" style:line-break="strict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style style:name="標準-outline5" style:family="presentation" style:parent-style-name="標準-outline4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style style:name="標準-outline6" style:family="presentation" style:parent-style-name="標準-outline5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style style:name="標準-outline7" style:family="presentation" style:parent-style-name="標準-outline6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style style:name="標準-outline8" style:family="presentation" style:parent-style-name="標準-outline7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style style:name="標準-outline9" style:family="presentation" style:parent-style-name="標準-outline8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標準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標準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標準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標準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標準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標準-backgroundobjects" style:list-style-name="L1">
      <style:graphic-properties draw:stroke="none" draw:fill="none" draw:fill-color="#ffffff" draw:textarea-horizontal-align="left" draw:textarea-vertical-align="bottom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標準-backgroundobjects" style:list-style-name="L1">
      <style:graphic-properties draw:stroke="none" draw:fill="none" draw:fill-color="#ffffff" draw:textarea-horizontal-align="right" draw:textarea-vertical-align="bottom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95%" text:enable-numbering="false" fo:text-indent="0cm" style:line-break="strict"/>
    </style:style>
    <style:style style:name="P4" style:family="paragraph">
      <style:paragraph-properties fo:margin-left="0cm" fo:margin-right="0cm" fo:line-height="95%" text:enable-numbering="false" fo:text-indent="0cm" style:line-break="strict" style:writing-mode="lr-tb"/>
    </style:style>
    <style:style style:name="P5" style:family="paragraph">
      <style:paragraph-properties fo:margin-left="0cm" fo:margin-right="0cm" fo:line-height="95%" fo:text-align="center" text:enable-numbering="false" fo:text-indent="0cm" style:line-break="strict"/>
    </style:style>
    <style:style style:name="P6" style:family="paragraph">
      <style:paragraph-properties fo:margin-left="0cm" fo:margin-right="0cm" fo:line-height="95%" fo:text-align="center" text:enable-numbering="false" fo:text-indent="0cm" style:line-break="strict" style:writing-mode="lr-tb"/>
    </style:style>
    <style:style style:name="P7" style:family="paragraph">
      <style:paragraph-properties fo:margin-left="0cm" fo:margin-right="0cm" fo:line-height="95%" fo:text-align="end" text:enable-numbering="false" fo:text-indent="0cm" style:line-break="strict"/>
    </style:style>
    <style:style style:name="P8" style:family="paragraph">
      <style:paragraph-properties fo:margin-left="0cm" fo:margin-right="0cm" fo:line-height="95%" fo:text-align="end" text:enable-numbering="false" fo:text-indent="0cm" style:line-break="strict" style:writing-mode="lr-tb"/>
    </style:style>
    <style:style style:name="P9" style:family="paragraph">
      <style:paragraph-properties fo:text-align="center"/>
    </style:style>
    <style:style style:name="T1" style:family="text">
      <style:text-properties fo:color="#000000" fo:font-family="'Times New Roman'" style:font-family-generic="roman" style:font-pitch="variable" fo:font-size="14pt" fo:language="en" fo:country="GB" style:font-family-asian="'MS P 明朝'" style:font-pitch-asian="variable" style:font-size-asian="14pt" style:font-family-complex="'MS P 明朝'" style:font-pitch-complex="variable" style:font-size-complex="14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7cm" svg:height="5.345cm" svg:x="2.211cm" svg:y="4.158cm" draw:page-number="1"/>
      <draw:page-thumbnail draw:layer="backgroundobjects" svg:width="7.127cm" svg:height="5.345cm" svg:x="11.661cm" svg:y="4.158cm" draw:page-number="2"/>
      <draw:page-thumbnail draw:layer="backgroundobjects" svg:width="7.127cm" svg:height="5.345cm" svg:x="2.211cm" svg:y="12.177cm" draw:page-number="3"/>
      <draw:page-thumbnail draw:layer="backgroundobjects" svg:width="7.127cm" svg:height="5.345cm" svg:x="11.661cm" svg:y="12.177cm" draw:page-number="4"/>
      <draw:page-thumbnail draw:layer="backgroundobjects" svg:width="7.127cm" svg:height="5.345cm" svg:x="2.211cm" svg:y="20.196cm" draw:page-number="5"/>
      <draw:page-thumbnail draw:layer="backgroundobjects" svg:width="7.127cm" svg:height="5.345cm" svg:x="11.661cm" svg:y="20.196cm" draw:page-number="6"/>
      <draw:frame draw:style-name="gr1" draw:text-style-name="P1" draw:layer="backgroundobjects" svg:width="9.113cm" svg:height="1.484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page-number>&lt;番号&gt;</text:page-number></text:p>
        </draw:text-box>
      </draw:frame>
    </style:handout-master>
    <style:master-page style:name="標準" style:page-layout-name="PM1" draw:style-name="dp1">
      <draw:frame presentation:style-name="標準-title" draw:layer="backgroundobjects" svg:width="25.197cm" svg:height="3.502cm" svg:x="1.397cm" svg:y="0.837cm" presentation:class="title" presentation:placeholder="true">
        <draw:text-box/>
      </draw:frame>
      <draw:frame presentation:style-name="標準-outline1" draw:layer="backgroundobjects" svg:width="25.197cm" svg:height="13.857cm" svg:x="1.397cm" svg:y="4.912cm" presentation:class="outline" presentation:placeholder="true">
        <draw:text-box/>
      </draw:frame>
      <draw:frame presentation:style-name="pr1" draw:text-style-name="P4" draw:layer="backgroundobjects" svg:width="6.517cm" svg:height="1.448cm" svg:x="1.397cm" svg:y="19.128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6" draw:layer="backgroundobjects" svg:width="8.872cm" svg:height="1.448cm" svg:x="9.578cm" svg:y="19.128cm" presentation:class="footer">
        <draw:text-box>
          <text:p text:style-name="P5"><text:span text:style-name="T1"><presentation:footer/></text:span></text:p>
        </draw:text-box>
      </draw:frame>
      <draw:frame presentation:style-name="pr3" draw:text-style-name="P8" draw:layer="backgroundobjects" svg:width="6.518cm" svg:height="1.448cm" svg:x="20.077cm" svg:y="19.128cm" presentation:class="page-number">
        <draw:text-box>
          <text:p text:style-name="P7"><text:span text:style-name="T1"><text:page-number>&lt;番号&gt;</text:page-number></text:span></text:p>
        </draw:text-box>
      </draw:frame>
      <presentation:notes style:page-layout-name="PM0">
        <draw:rect draw:style-name="gr3" draw:text-style-name="P9" draw:layer="backgroundobjects" svg:width="21cm" svg:height="29.7cm" svg:x="0cm" svg:y="0cm">
          <text:p/>
        </draw:rect>
        <draw:page-thumbnail presentation:style-name="標準-title" draw:layer="backgroundobjects" svg:width="14.839cm" svg:height="11.131cm" svg:x="3.077cm" svg:y="2.258cm" presentation:class="page"/>
        <draw:frame presentation:style-name="標準-notes" draw:layer="backgroundobjects" svg:width="16.792cm" svg:height="13.358cm" svg:x="2.099cm" svg:y="14.101cm" presentation:class="notes" presentation:placeholder="true">
          <draw:text-box/>
        </draw:frame>
        <draw:frame presentation:style-name="pr4" draw:text-style-name="P4" draw:layer="backgroundobjects" svg:width="9.106cm" svg:height="1.483cm" svg:x="0cm" svg:y="0cm" presentation:class="header">
          <draw:text-box>
            <text:p text:style-name="P3"><text:span text:style-name="T1"><presentation:header/></text:span></text:p>
          </draw:text-box>
        </draw:frame>
        <draw:frame presentation:style-name="pr5" draw:text-style-name="P8" draw:layer="backgroundobjects" svg:width="9.106cm" svg:height="1.483cm" svg:x="11.884cm" svg:y="0cm" presentation:class="date-time">
          <draw:text-box>
            <text:p text:style-name="P7"><text:span text:style-name="T1"><presentation:date-time/></text:span></text:p>
          </draw:text-box>
        </draw:frame>
        <draw:frame presentation:style-name="pr6" draw:text-style-name="P4" draw:layer="backgroundobjects" svg:width="9.106cm" svg:height="1.483cm" svg:x="0cm" svg:y="28.208cm" presentation:class="footer">
          <draw:text-box>
            <text:p text:style-name="P3"><text:span text:style-name="T1"><presentation:footer/></text:span></text:p>
          </draw:text-box>
        </draw:frame>
        <draw:frame presentation:style-name="pr7" draw:text-style-name="P8" draw:layer="backgroundobjects" svg:width="9.106cm" svg:height="1.483cm" svg:x="11.884cm" svg:y="28.208cm" presentation:class="page-number">
          <draw:text-box>
            <text:p text:style-name="P7"><text:span text:style-name="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creation-date>2006-03-22T14:47:54</meta:creation-date>
    <dc:creator> </dc:creator>
    <dc:date>2006-03-22T13:45:48</dc:date>
    <meta:print-date>2006-03-22T14:47:54</meta:print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128"/>
  </office:meta>
</office:document-meta>
</file>