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EEBA4E22.jpg"/>
  <manifest:file-entry manifest:media-type="image/jpeg" manifest:full-path="Pictures/1000000000000225000001B861E1B417.jpg"/>
  <manifest:file-entry manifest:media-type="image/jpeg" manifest:full-path="Pictures/1000000000000225000001B816630B96.jpg"/>
  <manifest:file-entry manifest:media-type="image/jpeg" manifest:full-path="Pictures/1000000000000225000001B81B8D2343.jpg"/>
  <manifest:file-entry manifest:media-type="image/jpeg" manifest:full-path="Pictures/1000000000000225000001B82FBD59FF.jpg"/>
  <manifest:file-entry manifest:media-type="image/jpeg" manifest:full-path="Pictures/1000000000000225000001B8DEFEE472.jpg"/>
  <manifest:file-entry manifest:media-type="image/jpeg" manifest:full-path="Pictures/1000000000000225000001B8E1D3F9B5.jpg"/>
  <manifest:file-entry manifest:media-type="image/jpeg" manifest:full-path="Pictures/1000000000000225000001B859BD7242.jpg"/>
  <manifest:file-entry manifest:media-type="image/jpeg" manifest:full-path="Pictures/1000000000000225000001B8982501B8.jpg"/>
  <manifest:file-entry manifest:media-type="image/jpeg" manifest:full-path="Pictures/1000000000000225000001B8A85C34F6.jpg"/>
  <manifest:file-entry manifest:media-type="image/jpeg" manifest:full-path="Pictures/1000000000000225000001B8822D054E.jpg"/>
  <manifest:file-entry manifest:media-type="image/jpeg" manifest:full-path="Pictures/1000000000000225000001B83BE7DB83.jpg"/>
  <manifest:file-entry manifest:media-type="image/jpeg" manifest:full-path="Pictures/1000000000000225000001B87FBA3F8B.jpg"/>
  <manifest:file-entry manifest:media-type="image/jpeg" manifest:full-path="Pictures/1000000000000225000001B8A40028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83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line-height="83%" text:enable-numbering="false" fo:text-indent="0cm" style:line-break="strict"/>
    </style:style>
    <style:style style:name="P8" style:family="paragraph">
      <style:paragraph-properties fo:margin-left="0cm" fo:margin-right="0cm" fo:line-height="93%" fo:text-align="end" text:enable-numbering="false" fo:text-indent="0cm" style:line-break="strict"/>
    </style:style>
    <style:style style:name="T1" style:family="text">
      <style:text-properties fo:font-size="14pt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2" style:family="text">
      <style:text-properties fo:font-family="'ＭＳ ゴシック'" style:font-family-generic="modern" style:font-pitch="fixed" fo:font-size="36pt" fo:font-weight="bold" style:font-family-asian="'ＭＳ ゴシック'" style:font-family-generic-asian="modern" style:font-pitch-asian="fixed" style:font-size-asian="36pt" style:font-family-complex="'ＭＳ ゴシック'" style:font-family-generic-complex="modern" style:font-pitch-complex="fixed" style:font-size-complex="36pt"/>
    </style:style>
    <style:style style:name="T3" style:family="text">
      <style:text-properties fo:font-family="'ＭＳ ゴシック'" style:font-family-generic="modern" style:font-pitch="fixed" fo:font-size="10pt" style:font-family-asian="'ＭＳ ゴシック'" style:font-family-generic-asian="modern" style:font-pitch-asian="fixed" style:font-size-asian="10pt" style:font-family-complex="'ＭＳ ゴシック'" style:font-family-generic-complex="modern" style:font-pitch-complex="fixed" style:font-size-complex="10pt"/>
    </style:style>
    <style:style style:name="T4" style:family="text">
      <style:text-properties fo:font-family="'ＭＳ ゴシック'" style:font-family-generic="modern" style:font-pitch="fixed" fo:font-size="16pt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5" style:family="text">
      <style:text-properties fo:font-family="'ＭＳ ゴシック'" style:font-family-generic="modern" style:font-pitch="fixed" fo:font-size="26pt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style:style style:name="T6" style:family="text">
      <style:text-properties fo:font-family="'ＭＳ ゴシック'" style:font-family-generic="modern" style:font-pitch="fixed" style:font-family-asian="'ＭＳ ゴシック'" style:font-family-generic-asian="modern" style:font-pitch-asian="fixed" style:font-family-complex="'ＭＳ ゴシック'" style:font-family-generic-complex="modern" style:font-pitch-complex="fixed"/>
    </style:style>
    <style:style style:name="T7" style:family="text">
      <style:text-properties fo:font-family="'ＭＳ ゴシック'" style:font-family-generic="modern" style:font-pitch="fixed" fo:language="en" fo:country="GB" style:font-family-asian="'ＭＳ ゴシック'" style:font-family-generic-asian="modern" style:font-pitch-asian="fixed" style:font-family-complex="'ＭＳ ゴシック'" style:font-family-generic-complex="modern" style:font-pitch-complex="fixed"/>
    </style:style>
    <style:style style:name="T8" style:family="text">
      <style:text-properties fo:color="#000000" fo:font-family="'ＭＳ ゴシック'" style:font-family-generic="modern" style:font-pitch="fixed" fo:font-size="16pt" fo:language="en" fo:country="GB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9" style:family="text">
      <style:text-properties fo:color="#000000" fo:font-family="Arial" style:font-family-generic="swiss" style:font-pitch="variable" fo:font-size="14pt" fo:language="en" fo:country="GB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10" style:family="text">
      <style:text-properties fo:color="#000000" fo:font-family="'ＭＳ ゴシック'" style:font-family-generic="modern" style:font-pitch="fixed" fo:font-size="26pt" fo:language="en" fo:country="GB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9.503cm" svg:height="1.351cm" svg:x="16.999cm" svg:y="1.257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001cm" svg:height="4.043cm" svg:x="6.998cm" svg:y="7.501cm">
          <text:p text:style-name="P3"><text:span text:style-name="T2">33.</text:span><text:span text:style-name="T2">無料ダウンロードは慎重に</text:span><text:span text:style-name="T2"><text:line-break/></text:span><text:span text:style-name="T2"><text:line-break/></text:span><text:span text:style-name="T2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602cm" svg:x="10.998cm" svg:y="19.398cm">
          <text:p text:style-name="P3"><text:span text:style-name="T3">著作権は独立行政法人情報処理推進機構（</text:span><text:span text:style-name="T3">IPA</text:span><text:span text:style-name="T3">）及び経済産業省に帰属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EEBA4E22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3.</text:span><text:span text:style-name="T5">無料ダウンロード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6">ある日、ケイコさんがインターネットにアクセスしていると、おもしろそうな占いを見つけ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982501B8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3.</text:span><text:span text:style-name="T5">無料ダウンロード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7">「ダウンロード、ご使用無料」という言葉にもひかれてさっそく、ダウンロードしてみることにし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59BD7242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8">画面番号</text:span><text:span text:style-name="T8">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9">「ネット社会の歩き方」レッスンキット</text:span><text:span text:style-name="T9"><text:line-break/></text:span><text:span text:style-name="T9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10">33.</text:span><text:span text:style-name="T10">無料ダウンロードは慎重に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1B8D2343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3.</text:span><text:span text:style-name="T5">無料ダウンロード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ダウンロードが始まり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3BE7DB83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8">画面番号</text:span><text:span text:style-name="T8">4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9">「ネット社会の歩き方」レッスンキット</text:span><text:span text:style-name="T9"><text:line-break/></text:span><text:span text:style-name="T9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10">33.</text:span><text:span text:style-name="T10">無料ダウンロードは慎重に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E1D3F9B5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5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3.</text:span><text:span text:style-name="T5">無料ダウンロード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6">ダウンロードが終わり、さっそく占いを試してみました。</text:span><text:span text:style-name="T6"><text:line-break/></text:span><text:span text:style-name="T6">おもしろいので、どんどん夢中になってしまいました。 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2FBD59FF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6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3.</text:span><text:span text:style-name="T5">無料ダウンロード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ところが　・・・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85C34F6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7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3.</text:span><text:span text:style-name="T5">無料ダウンロード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次の月、多額の国際電話の請求書がきてしまいました。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0028C9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8">画面番号</text:span><text:span text:style-name="T8">8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9">「ネット社会の歩き方」レッスンキット</text:span><text:span text:style-name="T9"><text:line-break/></text:span><text:span text:style-name="T9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10">33.</text:span><text:span text:style-name="T10">無料ダウンロードは慎重に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1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822D054E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8">画面番号</text:span><text:span text:style-name="T8">9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9">「ネット社会の歩き方」レッスンキット</text:span><text:span text:style-name="T9"><text:line-break/></text:span><text:span text:style-name="T9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10">33.</text:span><text:span text:style-name="T10">無料ダウンロードは慎重に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16630B96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8">画面番号</text:span><text:span text:style-name="T8">9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9">「ネット社会の歩き方」レッスンキット</text:span><text:span text:style-name="T9"><text:line-break/></text:span><text:span text:style-name="T9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10">33.</text:span><text:span text:style-name="T10">無料ダウンロードは慎重に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61E1B41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8">画面番号</text:span><text:span text:style-name="T8">9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9">「ネット社会の歩き方」レッスンキット</text:span><text:span text:style-name="T9"><text:line-break/></text:span><text:span text:style-name="T9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10">33.</text:span><text:span text:style-name="T10">無料ダウンロードは慎重に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DEFEE472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8">画面番号</text:span><text:span text:style-name="T8">9-4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9">「ネット社会の歩き方」レッスンキット</text:span><text:span text:style-name="T9"><text:line-break/></text:span><text:span text:style-name="T9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10">33.</text:span><text:span text:style-name="T10">無料ダウンロードは慎重に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7FBA3F8B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8">画面番号</text:span><text:span text:style-name="T8">9-5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9">「ネット社会の歩き方」レッスンキット</text:span><text:span text:style-name="T9"><text:line-break/></text:span><text:span text:style-name="T9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10">33.</text:span><text:span text:style-name="T10">無料ダウンロードは慎重に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P ゴシック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P ゴシック'" style:font-pitch-asian="variable" style:font-size-asian="28pt" style:font-family-complex="'MS P 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P ゴシック'" style:font-pitch-asian="variable" style:font-size-asian="24pt" style:font-family-complex="'MS P 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標準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MS P 明朝'" style:font-pitch-asian="variable" style:font-size-asian="14pt" style:font-family-complex="'MS P 明朝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7cm" svg:height="3.502cm" svg:x="1.397cm" svg:y="0.837cm" presentation:class="title" presentation:placeholder="true">
        <draw:text-box/>
      </draw:frame>
      <draw:frame presentation:style-name="標準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番号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標準-title" draw:layer="backgroundobjects" svg:width="14.839cm" svg:height="11.131cm" svg:x="3.077cm" svg:y="2.258cm" presentation:class="page"/>
        <draw:frame presentation:style-name="標準-notes" draw:layer="backgroundobjects" svg:width="16.792cm" svg:height="13.358cm" svg:x="2.099cm" svg:y="14.101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4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08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4cm" svg:y="28.208cm" presentation:class="page-number">
          <draw:text-box>
            <text:p text:style-name="P7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4:48:14</meta:creation-date>
    <dc:creator> </dc:creator>
    <dc:date>2006-03-22T13:47:23</dc:date>
    <meta:print-date>2006-03-22T14:48:14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