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BC02D1B4.jpg"/>
  <manifest:file-entry manifest:media-type="image/jpeg" manifest:full-path="Pictures/1000000000000225000001B80C32A430.jpg"/>
  <manifest:file-entry manifest:media-type="image/jpeg" manifest:full-path="Pictures/1000000000000225000001B8AF756916.jpg"/>
  <manifest:file-entry manifest:media-type="image/jpeg" manifest:full-path="Pictures/1000000000000225000001B8F93540FE.jpg"/>
  <manifest:file-entry manifest:media-type="image/jpeg" manifest:full-path="Pictures/1000000000000225000001B8187C9CEC.jpg"/>
  <manifest:file-entry manifest:media-type="image/jpeg" manifest:full-path="Pictures/1000000000000225000001B8BA0AA9D4.jpg"/>
  <manifest:file-entry manifest:media-type="image/jpeg" manifest:full-path="Pictures/1000000000000225000001B897A3396A.jpg"/>
  <manifest:file-entry manifest:media-type="image/jpeg" manifest:full-path="Pictures/1000000000000225000001B8C47D19D6.jpg"/>
  <manifest:file-entry manifest:media-type="image/jpeg" manifest:full-path="Pictures/1000000000000225000001B8E9197FAB.jpg"/>
  <manifest:file-entry manifest:media-type="image/jpeg" manifest:full-path="Pictures/1000000000000225000001B8D6127489.jpg"/>
  <manifest:file-entry manifest:media-type="image/jpeg" manifest:full-path="Pictures/1000000000000225000001B89428EF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83%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size="14pt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2" style:family="text">
      <style:text-properties fo:font-family="'ＭＳ ゴシック'" style:font-family-generic="modern" style:font-pitch="fixed" fo:font-size="36pt" fo:font-weight="bold" style:font-family-asian="'ＭＳ ゴシック'" style:font-family-generic-asian="modern" style:font-pitch-asian="fixed" style:font-size-asian="36pt" style:font-family-complex="'ＭＳ ゴシック'" style:font-family-generic-complex="modern" style:font-pitch-complex="fixed" style:font-size-complex="36pt"/>
    </style:style>
    <style:style style:name="T3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T4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5" style:family="text">
      <style:text-properties fo:font-family="'ＭＳ ゴシック'" style:font-family-generic="modern" style:font-pitch="fixed" fo:font-size="26pt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6" style:family="text">
      <style:text-properties fo:font-family="'ＭＳ ゴシック'" style:font-family-generic="modern" style:font-pitch="fixed" fo:language="en" fo:country="GB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7" style:family="text">
      <style:text-properties fo:font-family="'ＭＳ ゴシック'" style:font-family-generic="modern" style:font-pitch="fixed" fo:language="en" fo:country="GB" style:font-family-asian="'ＭＳ ゴシック'" style:font-family-generic-asian="modern" style:font-pitch-asian="fixed" style:language-asian="ja" style:country-asian="JP" style:font-family-complex="'ＭＳ ゴシック'" style:font-family-generic-complex="modern" style:font-pitch-complex="fixed"/>
    </style:style>
    <style:style style:name="T8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9" style:family="text">
      <style:text-properties fo:color="#000000" fo:font-family="'ＭＳ ゴシック'" style:font-family-generic="modern" style:font-pitch="fixed" fo:font-size="16pt" fo:language="en" fo:country="GB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10" style:family="text">
      <style:text-properties fo:color="#000000" fo:font-family="Arial" style:font-family-generic="swiss" style:font-pitch="variable" fo:font-size="14pt" fo:language="en" fo:country="GB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11" style:family="text">
      <style:text-properties fo:color="#000000" fo:font-family="'ＭＳ ゴシック'" style:font-family-generic="modern" style:font-pitch="fixed" fo:font-size="26pt" fo:language="en" fo:country="GB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12" style:family="text">
      <style:text-properties fo:color="#000000" fo:font-family="'ＭＳ ゴシック'" style:font-family-generic="modern" style:font-pitch="fixed" fo:language="en" fo:country="GB" style:font-family-asian="'ＭＳ ゴシック'" style:font-family-generic-asian="modern" style:font-pitch-asian="fixed" style:font-family-complex="'ＭＳ ゴシック'" style:font-family-generic-complex="modern" style:font-pitch-complex="fixe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5.307cm" svg:x="6.998cm" svg:y="7.501cm">
          <text:p text:style-name="P3"><text:span text:style-name="T2">29.</text:span><text:span text:style-name="T2">他人になりすまして（パ　スワード）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7D19D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29.</text:span><text:span text:style-name="T5">他人になりすまして（パスワード）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ダイスケ君は，トオル君の</text:span><text:span text:style-name="T6">ID</text:span><text:span text:style-name="T6">をパスワードをメモに</text:span><text:span text:style-name="T7">ひかえ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883cm" svg:x="5.001cm" svg:y="3.501cm">
          <text:p text:style-name="P3"><text:span text:style-name="T8">トオル君の</text:span><text:span text:style-name="T8">ID</text:span><text:span text:style-name="T8">とパスワードをみつけたダイスケ君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428EF0B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29.</text:span><text:span text:style-name="T5">他人になりすまして（パスワード）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8">トオル君の</text:span><text:span text:style-name="T8">ID</text:span><text:span text:style-name="T8">とパスワードを使って電子メールが使えることが分かり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883cm" svg:x="5.001cm" svg:y="3.501cm">
          <text:p text:style-name="P3"><text:span text:style-name="T8">ID</text:span><text:span text:style-name="T8">とパスワードを試すダイスケ君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87C9CEC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29.</text:span><text:span text:style-name="T5">他人になりすまして（パスワード）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8">こんどはダイスケ君本人の</text:span><text:span text:style-name="T8">ID</text:span><text:span text:style-name="T8">とパスワードでメールチェックしてい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BA0AA9D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29.</text:span><text:span text:style-name="T5">他人になりすまして（パスワード）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7">自分に届いたので、これでいたずらしようと考え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7A3396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29.</text:span><text:span text:style-name="T5">他人になりすまして（パスワード）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105cm" svg:height="1.013cm" svg:x="4.498cm" svg:y="16.999cm">
          <text:p text:style-name="P6"><text:span text:style-name="T6">ダイスケ君は，トオル君になりすまして，うそのメールを発信し</text:span><text:span text:style-name="T7">ます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883cm" svg:x="5.001cm" svg:y="3.501cm">
          <text:p text:style-name="P3"><text:span text:style-name="T8">いたずらメールを発信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F75691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29.</text:span><text:span text:style-name="T5">他人になりすまして（パスワード）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8">軽いいたずらのつもりだったことが，大きな問題になり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883cm" svg:x="5.001cm" svg:y="3.501cm">
          <text:p text:style-name="P3"><text:span text:style-name="T8">学級会で問題に！！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BC02D1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9">画面番号</text:span><text:span text:style-name="T9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10">「ネット社会の歩き方」レッスンキット</text:span><text:span text:style-name="T10"><text:line-break/></text:span><text:span text:style-name="T10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1">29.</text:span><text:span text:style-name="T11">他人になりすまして（パスワード）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883cm" svg:x="5.001cm" svg:y="3.501cm">
          <text:p text:style-name="P7"><text:span text:style-name="T12">見つかったいたずら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0C32A430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29.</text:span><text:span text:style-name="T5">他人になりすまして（パスワード）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先生に注意されてダイスケ君は</text:span><text:span text:style-name="T7">反省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F93540FE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9">画面番号</text:span><text:span text:style-name="T9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10">「ネット社会の歩き方」レッスンキット</text:span><text:span text:style-name="T10"><text:line-break/></text:span><text:span text:style-name="T10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1">29.</text:span><text:span text:style-name="T11">他人になりすまして（パスワード）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9197FAB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9">画面番号</text:span><text:span text:style-name="T9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10">「ネット社会の歩き方」レッスンキット</text:span><text:span text:style-name="T10"><text:line-break/></text:span><text:span text:style-name="T10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1">29.</text:span><text:span text:style-name="T11">他人になりすまして（パスワード）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6127489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9">画面番号</text:span><text:span text:style-name="T9">7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10">「ネット社会の歩き方」レッスンキット</text:span><text:span text:style-name="T10"><text:line-break/></text:span><text:span text:style-name="T10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1">29.</text:span><text:span text:style-name="T11">他人になりすまして（パスワード）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8:54</meta:creation-date>
    <dc:creator> </dc:creator>
    <dc:date>2006-03-22T13:54:27</dc:date>
    <meta:print-date>2006-03-22T14:48:5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