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52E1FF4D.jpg"/>
  <manifest:file-entry manifest:media-type="image/jpeg" manifest:full-path="Pictures/1000000000000225000001B886ED56E8.jpg"/>
  <manifest:file-entry manifest:media-type="image/jpeg" manifest:full-path="Pictures/1000000000000225000001B8ABF761C9.jpg"/>
  <manifest:file-entry manifest:media-type="image/jpeg" manifest:full-path="Pictures/1000000000000225000001B801FE6637.jpg"/>
  <manifest:file-entry manifest:media-type="image/jpeg" manifest:full-path="Pictures/1000000000000225000001B840499114.jpg"/>
  <manifest:file-entry manifest:media-type="image/jpeg" manifest:full-path="Pictures/1000000000000225000001B88F687C58.jpg"/>
  <manifest:file-entry manifest:media-type="image/jpeg" manifest:full-path="Pictures/1000000000000225000001B825A94137.jpg"/>
  <manifest:file-entry manifest:media-type="image/jpeg" manifest:full-path="Pictures/1000000000000225000001B8EA1053EF.jpg"/>
  <manifest:file-entry manifest:media-type="image/jpeg" manifest:full-path="Pictures/1000000000000225000001B82CAF0DB9.jpg"/>
  <manifest:file-entry manifest:media-type="image/jpeg" manifest:full-path="Pictures/1000000000000225000001B854832765.jpg"/>
  <manifest:file-entry manifest:media-type="image/jpeg" manifest:full-path="Pictures/1000000000000225000001B8A6B5BC3C.jpg"/>
  <manifest:file-entry manifest:media-type="image/jpeg" manifest:full-path="Pictures/1000000000000225000001B8FC7EB7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fo:text-align="justify" text:enable-numbering="false" fo:text-indent="0cm"/>
    </style:style>
    <style:style style:name="P8" style:family="paragraph">
      <style:paragraph-properties fo:margin-left="0cm" fo:margin-right="0cm" fo:line-height="83%" text:enable-numbering="false" fo:text-indent="0cm" style:line-break="strict"/>
    </style:style>
    <style:style style:name="P9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Century" style:font-family-generic="roman" style:font-pitch="variable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8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9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0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4.043cm" svg:x="6.998cm" svg:y="7.501cm">
          <text:p text:style-name="P3"><text:span text:style-name="T2">19.</text:span><text:span text:style-name="T2">コピーしてもいいの？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A1053E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タイチ君たちは新作ゲームソフトで遊んで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C7EB70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5cm" svg:height="3.299cm" svg:x="2.5cm" svg:y="16.501cm">
          <text:p text:style-name="P7"><text:span text:style-name="T6">□</text:span><text:span text:style-name="T6">ここで考えてみましょう□</text:span></text:p>
          <text:p text:style-name="P6"><text:span text:style-name="T6">●</text:span><text:span text:style-name="T6">タイチ君は「このソフト貸してくれない」と言っていますが、</text:span><text:span text:style-name="T6"><text:line-break/></text:span><text:span text:style-name="T6">　ハルオ君の家で買ったソフトを借りることはできるのでしょうか？</text:span></text:p>
          <text:p text:style-name="P6"><text:span text:style-name="T6">●</text:span><text:span text:style-name="T6">ハルオ君はだまっていますが、こんな時はなんて言えばいいのでしょうか？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1FE663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ハルオ君は貸してあげることに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5A9413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簡単にインストールできるソフトもあり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F687C5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タイチ君は大満足でソフトを楽しんでいます。</text:span><text:span text:style-name="T6"><text:line-break/></text:span><text:span text:style-name="T6">でも、本当にそれでいいのでしょうか？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2E1FF4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ゲームソフトをインストールしたことをお兄さんに話します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6B5BC3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7">タイチ君は悪いことをしたとは思っていないので、借りてきてインストールしたことを話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483276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5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8"><text:span text:style-name="T10">19.</text:span><text:span text:style-name="T10">コピーしてもいいの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CAF0DB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9.</text:span><text:span text:style-name="T5">コピーしてもいいの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お兄さんはタイチ君のしたことが良くないことで、法律でも禁止されていることを教えてあげ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6ED56E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8"><text:span text:style-name="T10">19.</text:span><text:span text:style-name="T10">コピーしてもいいの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049911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8"><text:span text:style-name="T10">19.</text:span><text:span text:style-name="T10">コピーしてもいいの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BF761C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8"><text:span text:style-name="T8">画面番号</text:span><text:span text:style-name="T8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9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8"><text:span text:style-name="T10">19.</text:span><text:span text:style-name="T10">コピーしてもいいの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9:17</meta:creation-date>
    <dc:creator> </dc:creator>
    <dc:date>2006-03-22T13:57:18</dc:date>
    <meta:print-date>2006-03-22T14:49:1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