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F9976F66.jpg"/>
  <manifest:file-entry manifest:media-type="image/jpeg" manifest:full-path="Pictures/1000000000000225000001B8B1B3BFDB.jpg"/>
  <manifest:file-entry manifest:media-type="image/jpeg" manifest:full-path="Pictures/1000000000000225000001B84B666659.jpg"/>
  <manifest:file-entry manifest:media-type="image/jpeg" manifest:full-path="Pictures/1000000000000225000001B830892600.jpg"/>
  <manifest:file-entry manifest:media-type="image/jpeg" manifest:full-path="Pictures/1000000000000225000001B8D8437F92.jpg"/>
  <manifest:file-entry manifest:media-type="image/jpeg" manifest:full-path="Pictures/1000000000000225000001B87DE55F4D.jpg"/>
  <manifest:file-entry manifest:media-type="image/jpeg" manifest:full-path="Pictures/1000000000000225000001B8FAC51808.jpg"/>
  <manifest:file-entry manifest:media-type="image/jpeg" manifest:full-path="Pictures/1000000000000225000001B87C6F08E5.jpg"/>
  <manifest:file-entry manifest:media-type="image/jpeg" manifest:full-path="Pictures/1000000000000225000001B8B6973E63.jpg"/>
  <manifest:file-entry manifest:media-type="image/jpeg" manifest:full-path="Pictures/1000000000000225000001B8E902290D.jpg"/>
  <manifest:file-entry manifest:media-type="image/jpeg" manifest:full-path="Pictures/1000000000000225000001B819E801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6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7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8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9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001cm" svg:height="4.043cm" svg:x="6.998cm" svg:y="7.501cm">
          <text:p text:style-name="P3"><text:span text:style-name="T2">34.</text:span><text:span text:style-name="T2">とばく行為は禁止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6973E6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4.</text:span><text:span text:style-name="T5">とばく行為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カズオ君はホームページを見ながら考えて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1B3BFD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4.</text:span><text:span text:style-name="T5">とばく行為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人気のある野球ファンのホームページを見て気づき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089260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4.</text:span><text:span text:style-name="T5">とばく行為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優勝校を予想投票するホームページを作ることを思いつき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DE55F4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4.</text:span><text:span text:style-name="T5">とばく行為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優勝校を一口</text:span><text:span text:style-name="T6">1,000</text:span><text:span text:style-name="T6">円で投票し、当たれば投票口数に応じて配当金を払う仕組みのサイトで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C6F08E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34.</text:span><text:span text:style-name="T9">とばく行為は禁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9E801B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4.</text:span><text:span text:style-name="T5">とばく行為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申込みのメールがたくさんあ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B66665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4.</text:span><text:span text:style-name="T5">とばく行為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ところが、警察からのメールもあ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9976F6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4.</text:span><text:span text:style-name="T5">とばく行為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カズオ君の行っている行為はとばく行為であり、法律で禁止されているので、警察に来てくださいというメールで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902290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34.</text:span><text:span text:style-name="T9">とばく行為は禁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AC5180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10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34.</text:span><text:span text:style-name="T9">とばく行為は禁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8437F9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10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34.</text:span><text:span text:style-name="T9">とばく行為は禁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50:10</meta:creation-date>
    <dc:creator> </dc:creator>
    <dc:date>2006-03-22T14:02:09</dc:date>
    <meta:print-date>2006-03-22T14:50:1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