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149FE430.jpg"/>
  <manifest:file-entry manifest:media-type="image/jpeg" manifest:full-path="Pictures/1000000000000225000001B8E20BCAFA.jpg"/>
  <manifest:file-entry manifest:media-type="image/jpeg" manifest:full-path="Pictures/1000000000000225000001B811222AAC.jpg"/>
  <manifest:file-entry manifest:media-type="image/jpeg" manifest:full-path="Pictures/1000000000000225000001B850FCB3D4.jpg"/>
  <manifest:file-entry manifest:media-type="image/jpeg" manifest:full-path="Pictures/1000000000000225000001B8D4100BE0.jpg"/>
  <manifest:file-entry manifest:media-type="image/jpeg" manifest:full-path="Pictures/1000000000000225000001B80254A0E2.jpg"/>
  <manifest:file-entry manifest:media-type="image/jpeg" manifest:full-path="Pictures/1000000000000225000001B8AAE144C3.jpg"/>
  <manifest:file-entry manifest:media-type="image/jpeg" manifest:full-path="Pictures/1000000000000225000001B8BF529C3A.jpg"/>
  <manifest:file-entry manifest:media-type="image/jpeg" manifest:full-path="Pictures/1000000000000225000001B8C4ED4E6A.jpg"/>
  <manifest:file-entry manifest:media-type="image/jpeg" manifest:full-path="Pictures/1000000000000225000001B8461C2A2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83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line-height="83%" text:enable-numbering="false" fo:text-indent="0cm" style:line-break="strict"/>
    </style:style>
    <style:style style:name="P8" style:family="paragraph">
      <style:paragraph-properties fo:margin-left="0cm" fo:margin-right="0cm" fo:line-height="93%" fo:text-align="end" text:enable-numbering="false" fo:text-indent="0cm" style:line-break="strict"/>
    </style:style>
    <style:style style:name="T1" style:family="text">
      <style:text-properties fo:font-size="14pt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2" style:family="text">
      <style:text-properties fo:font-family="'ＭＳ ゴシック'" style:font-family-generic="modern" style:font-pitch="fixed" fo:font-size="36pt" fo:font-weight="bold" style:font-family-asian="'ＭＳ ゴシック'" style:font-family-generic-asian="modern" style:font-pitch-asian="fixed" style:font-size-asian="36pt" style:font-family-complex="'ＭＳ ゴシック'" style:font-family-generic-complex="modern" style:font-pitch-complex="fixed" style:font-size-complex="36pt"/>
    </style:style>
    <style:style style:name="T3" style:family="text">
      <style:text-properties fo:font-family="'ＭＳ ゴシック'" style:font-family-generic="modern" style:font-pitch="fixed" fo:font-size="10pt" style:font-family-asian="'ＭＳ ゴシック'" style:font-family-generic-asian="modern" style:font-pitch-asian="fixed" style:font-size-asian="10pt" style:font-family-complex="'ＭＳ ゴシック'" style:font-family-generic-complex="modern" style:font-pitch-complex="fixed" style:font-size-complex="10pt"/>
    </style:style>
    <style:style style:name="T4" style:family="text">
      <style:text-properties fo:font-family="'ＭＳ ゴシック'" style:font-family-generic="modern" style:font-pitch="fixed" fo:font-size="16pt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5" style:family="text">
      <style:text-properties fo:font-family="'ＭＳ ゴシック'" style:font-family-generic="modern" style:font-pitch="fixed" fo:font-size="26pt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style:style style:name="T6" style:family="text">
      <style:text-properties fo:font-family="'ＭＳ ゴシック'" style:font-family-generic="modern" style:font-pitch="fixed" style:font-family-asian="'ＭＳ ゴシック'" style:font-family-generic-asian="modern" style:font-pitch-asian="fixed" style:font-family-complex="'ＭＳ ゴシック'" style:font-family-generic-complex="modern" style:font-pitch-complex="fixed"/>
    </style:style>
    <style:style style:name="T7" style:family="text">
      <style:text-properties fo:color="#000000" fo:font-family="'ＭＳ ゴシック'" style:font-family-generic="modern" style:font-pitch="fixed" fo:font-size="16pt" fo:language="en" fo:country="GB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8" style:family="text">
      <style:text-properties fo:color="#000000" fo:font-family="Arial" style:font-family-generic="swiss" style:font-pitch="variable" fo:font-size="14pt" fo:language="en" fo:country="GB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9" style:family="text">
      <style:text-properties fo:color="#000000" fo:font-family="'ＭＳ ゴシック'" style:font-family-generic="modern" style:font-pitch="fixed" fo:font-size="26pt" fo:language="en" fo:country="GB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style:style style:name="T10" style:family="text">
      <style:text-properties fo:color="#000000" fo:font-family="'ＭＳ ゴシック'" style:font-family-generic="modern" style:font-pitch="fixed" fo:language="en" fo:country="GB" style:font-family-asian="'ＭＳ ゴシック'" style:font-family-generic-asian="modern" style:font-pitch-asian="fixed" style:font-family-complex="'ＭＳ ゴシック'" style:font-family-generic-complex="modern" style:font-pitch-complex="fixed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9.503cm" svg:height="1.351cm" svg:x="16.999cm" svg:y="1.257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502cm" svg:height="4.043cm" svg:x="6.998cm" svg:y="7.501cm">
          <text:p text:style-name="P3"><text:span text:style-name="T2">40.</text:span><text:span text:style-name="T2">発注ミスに注意</text:span><text:span text:style-name="T2"><text:line-break/></text:span><text:span text:style-name="T2"><text:line-break/></text:span><text:span text:style-name="T2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602cm" svg:x="10.998cm" svg:y="19.398cm">
          <text:p text:style-name="P3"><text:span text:style-name="T3">著作権は独立行政法人情報処理推進機構（</text:span><text:span text:style-name="T3">IPA</text:span><text:span text:style-name="T3">）及び経済産業省に帰属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E20BCAFA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40.</text:span><text:span text:style-name="T5">発注ミス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特価のフィルムをみつけたダイスケ君は，こうふん気味です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501cm" svg:height="0.883cm" svg:x="5.499cm" svg:y="3.501cm">
          <text:p text:style-name="P3"><text:span text:style-name="T6">格安のフィルムをみつけたダイスケ君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BF529C3A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40.</text:span><text:span text:style-name="T9">発注ミス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501cm" svg:height="0.883cm" svg:x="5.499cm" svg:y="3.501cm">
          <text:p text:style-name="P7"><text:span text:style-name="T10">注文数量の入力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D4100BE0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2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40.</text:span><text:span text:style-name="T5">発注ミス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6">あまりに安いので，フィルムの数を</text:span><text:span text:style-name="T6">20</text:span><text:span text:style-name="T6">本に変更したつもりなのですが・・・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50FCB3D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40.</text:span><text:span text:style-name="T5">発注ミス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6">こうふんしていたダイスケ君は，コンピュータの画面をよく見ずに注文してしまいました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501cm" svg:height="0.883cm" svg:x="5.499cm" svg:y="3.501cm">
          <text:p text:style-name="P3"><text:span text:style-name="T6">20</text:span><text:span text:style-name="T6">本のフィルムを注文するつもりが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0254A0E2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40.</text:span><text:span text:style-name="T5">発注ミス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数日後、家に届いたフィルムを見たダイスケ君はびっくり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501cm" svg:height="0.883cm" svg:x="5.499cm" svg:y="3.501cm">
          <text:p text:style-name="P3"><text:span text:style-name="T6">とどいたフィルムは？！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11222AAC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5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40.</text:span><text:span text:style-name="T9">発注ミス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501cm" svg:height="0.883cm" svg:x="5.499cm" svg:y="3.501cm">
          <text:p text:style-name="P7"><text:span text:style-name="T10">お母さんもびっくり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149FE430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5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40.</text:span><text:span text:style-name="T5">発注ミスに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6">20</text:span><text:span text:style-name="T6">本のフィルムを注文したはずなのに，</text:span><text:span text:style-name="T6">1020</text:span><text:span text:style-name="T6">本のフィルムがとどいてい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AE144C3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6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40.</text:span><text:span text:style-name="T9">発注ミス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461C2A2E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7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40.</text:span><text:span text:style-name="T9">発注ミス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1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4ED4E6A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7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40.</text:span><text:span text:style-name="T9">発注ミスに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P ゴシック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P ゴシック'" style:font-pitch-asian="variable" style:font-size-asian="28pt" style:font-family-complex="'MS P 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P ゴシック'" style:font-pitch-asian="variable" style:font-size-asian="24pt" style:font-family-complex="'MS P 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標準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MS P 明朝'" style:font-pitch-asian="variable" style:font-size-asian="14pt" style:font-family-complex="'MS P 明朝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7cm" svg:height="3.502cm" svg:x="1.397cm" svg:y="0.837cm" presentation:class="title" presentation:placeholder="true">
        <draw:text-box/>
      </draw:frame>
      <draw:frame presentation:style-name="標準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番号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標準-title" draw:layer="backgroundobjects" svg:width="14.839cm" svg:height="11.131cm" svg:x="3.077cm" svg:y="2.258cm" presentation:class="page"/>
        <draw:frame presentation:style-name="標準-notes" draw:layer="backgroundobjects" svg:width="16.792cm" svg:height="13.358cm" svg:x="2.099cm" svg:y="14.101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4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08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4cm" svg:y="28.208cm" presentation:class="page-number">
          <draw:text-box>
            <text:p text:style-name="P7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4:50:27</meta:creation-date>
    <dc:creator> </dc:creator>
    <dc:date>2006-03-22T14:03:22</dc:date>
    <meta:print-date>2006-03-22T14:50:27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