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09D6089B.jpg"/>
  <manifest:file-entry manifest:media-type="image/jpeg" manifest:full-path="Pictures/1000000000000225000001B89C3C04E1.jpg"/>
  <manifest:file-entry manifest:media-type="image/jpeg" manifest:full-path="Pictures/1000000000000225000001B86FE5F68F.jpg"/>
  <manifest:file-entry manifest:media-type="image/jpeg" manifest:full-path="Pictures/1000000000000225000001B8FFB5D816.jpg"/>
  <manifest:file-entry manifest:media-type="image/jpeg" manifest:full-path="Pictures/1000000000000225000001B81C06791E.jpg"/>
  <manifest:file-entry manifest:media-type="image/jpeg" manifest:full-path="Pictures/1000000000000225000001B8CE757782.jpg"/>
  <manifest:file-entry manifest:media-type="image/jpeg" manifest:full-path="Pictures/1000000000000225000001B8291064E4.jpg"/>
  <manifest:file-entry manifest:media-type="image/jpeg" manifest:full-path="Pictures/1000000000000225000001B8014266A7.jpg"/>
  <manifest:file-entry manifest:media-type="image/jpeg" manifest:full-path="Pictures/1000000000000225000001B835267F55.jpg"/>
  <manifest:file-entry manifest:media-type="image/jpeg" manifest:full-path="Pictures/1000000000000225000001B87FCE70CF.jpg"/>
  <manifest:file-entry manifest:media-type="image/jpeg" manifest:full-path="Pictures/1000000000000225000001B8D3FDF38B.jpg"/>
  <manifest:file-entry manifest:media-type="image/jpeg" manifest:full-path="Pictures/1000000000000225000001B8AD6D4FD6.jpg"/>
  <manifest:file-entry manifest:media-type="image/jpeg" manifest:full-path="Pictures/1000000000000225000001B8D1A3DD95.jpg"/>
  <manifest:file-entry manifest:media-type="image/jpeg" manifest:full-path="Pictures/1000000000000225000001B89057A977.jpg"/>
  <manifest:file-entry manifest:media-type="image/jpeg" manifest:full-path="Pictures/1000000000000225000001B89312BA29.jpg"/>
  <manifest:file-entry manifest:media-type="image/jpeg" manifest:full-path="Pictures/1000000000000225000001B83DCEE871.jpg"/>
  <manifest:file-entry manifest:media-type="image/jpeg" manifest:full-path="Pictures/1000000000000225000001B89D3CD01E.jpg"/>
  <manifest:file-entry manifest:media-type="image/jpeg" manifest:full-path="Pictures/1000000000000225000001B89A3C9B0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83%" text:enable-numbering="false" fo:text-indent="0cm" style:line-break="strict"/>
    </style:style>
    <style:style style:name="P7" style:family="paragraph">
      <style:paragraph-properties fo:margin-left="0cm" fo:margin-right="0cm" fo:line-height="93%" fo:text-align="end" text:enable-numbering="false" fo:text-indent="0cm" style:line-break="strict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4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5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6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7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8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9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5.307cm" svg:x="6.998cm" svg:y="7.501cm">
          <text:p text:style-name="P3"><text:span text:style-name="T2">31.</text:span><text:span text:style-name="T2">フィッシングサイトにつられるな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C3C04E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1.</text:span><text:span text:style-name="T6">フィッシングサイトにつられるな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7FCE70CF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1.</text:span><text:span text:style-name="T6">フィッシングサイトにつられるな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291064E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2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1.</text:span><text:span text:style-name="T8">フィッシングサイトにつられるな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003cm" svg:height="1.013cm" svg:x="6.002cm" svg:y="16.999cm">
          <text:p text:style-name="P8"><text:span text:style-name="T9">メールの件名</text:span><text:span text:style-name="T9">(</text:span><text:span text:style-name="T9">タイトル）だけでは分かりません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312BA29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1.</text:span><text:span text:style-name="T8">フィッシングサイトにつられるな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1.775cm" svg:x="6.002cm" svg:y="16.999cm">
          <text:p text:style-name="P8"><text:span text:style-name="T9">しかし、「重要なお知らせ」とあるのでメールの内容を読んでみ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6FE5F68F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3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1.</text:span><text:span text:style-name="T8">フィッシングサイトにつられるな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2.537cm" svg:x="6.002cm" svg:y="16.999cm">
          <text:p text:style-name="P8"><text:span text:style-name="T9">サーバーコンピュータが不正侵入されたので、パスワードが他人に知られた可能性があるとの事、至急変更してくださいという内容で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D6D4FD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1.</text:span><text:span text:style-name="T8">フィッシングサイトにつられるな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2.537cm" svg:x="6.002cm" svg:y="16.999cm">
          <text:p text:style-name="P8"><text:span text:style-name="T9">メール本文にあるＵＲＬにアクセスしてパスワードを変更するように書かれているので、指示に従ってＵＲＬをクリックし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35267F5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4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1.</text:span><text:span text:style-name="T8">フィッシングサイトにつられるな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1.775cm" svg:x="6.002cm" svg:y="16.999cm">
          <text:p text:style-name="P8"><text:span text:style-name="T9">先ずはログインＩＤとこれまで使用してきたパスワードを入力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D3CD01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4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1.</text:span><text:span text:style-name="T8">フィッシングサイトにつられるな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1.013cm" svg:x="6.002cm" svg:y="17.004cm">
          <text:p text:style-name="P8"><text:span text:style-name="T9">そして新しいパスワードも入力しました。これで安心で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014266A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1.</text:span><text:span text:style-name="T6">フィッシングサイトにつられるな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1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FB5D816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1.</text:span><text:span text:style-name="T8">フィッシングサイトにつられるな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1.775cm" svg:x="6.002cm" svg:y="17.004cm">
          <text:p text:style-name="P8"><text:span text:style-name="T9">新しいパスワードでなぜかログインできません。入力ミスも無いので今度は試しに前のパスワードを入力してみ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09D6089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5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1.</text:span><text:span text:style-name="T8">フィッシングサイトにつられるな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1.775cm" svg:x="6.002cm" svg:y="17.004cm">
          <text:p text:style-name="P8"><text:span text:style-name="T9">今度はログインできましたが、ゲームのアイテムや通貨が無くなってい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1A3DD95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7">画面番号</text:span><text:span text:style-name="T7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3"><text:span text:style-name="T8">31.</text:span><text:span text:style-name="T8">フィッシングサイトにつられるな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cm" svg:height="1.775cm" svg:x="6.002cm" svg:y="17.004cm">
          <text:p text:style-name="P8"><text:span text:style-name="T9">ヒロシ君には原因が分かりません。通貨やアイテムが誰かに取られてしまったので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C06791E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1.</text:span><text:span text:style-name="T6">フィッシングサイトにつられるな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3DCEE87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1.</text:span><text:span text:style-name="T6">フィッシングサイトにつられるな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D3FDF38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8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1.</text:span><text:span text:style-name="T6">フィッシングサイトにつられるな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A3C9B0A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8-3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1.</text:span><text:span text:style-name="T6">フィッシングサイトにつられるな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CE757782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8-4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1.</text:span><text:span text:style-name="T6">フィッシングサイトにつられるな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057A977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6"><text:span text:style-name="T4">画面番号</text:span><text:span text:style-name="T4">8-5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7"><text:span text:style-name="T5">「ネット社会の歩き方」レッスンキット</text:span><text:span text:style-name="T5"><text:line-break/></text:span><text:span text:style-name="T5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6.501cm" svg:height="1.164cm" svg:x="2.002cm" svg:y="1.499cm">
          <text:p text:style-name="P6"><text:span text:style-name="T6">31.</text:span><text:span text:style-name="T6">フィッシングサイトにつられるな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51:12</meta:creation-date>
    <dc:creator> </dc:creator>
    <dc:date>2006-03-22T14:09:51</dc:date>
    <meta:print-date>2006-03-22T14:51:12</meta:print-date>
    <dc:language>en-US</dc:language>
    <meta:editing-cycles>2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