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DC653F0F.jpg"/>
  <manifest:file-entry manifest:media-type="image/jpeg" manifest:full-path="Pictures/1000000000000225000001B86C424A00.jpg"/>
  <manifest:file-entry manifest:media-type="image/jpeg" manifest:full-path="Pictures/1000000000000225000001B8392B1065.jpg"/>
  <manifest:file-entry manifest:media-type="image/jpeg" manifest:full-path="Pictures/1000000000000225000001B8421B3151.jpg"/>
  <manifest:file-entry manifest:media-type="image/jpeg" manifest:full-path="Pictures/1000000000000225000001B89344DBFB.jpg"/>
  <manifest:file-entry manifest:media-type="image/jpeg" manifest:full-path="Pictures/1000000000000225000001B8783086B4.jpg"/>
  <manifest:file-entry manifest:media-type="image/jpeg" manifest:full-path="Pictures/1000000000000225000001B8D791E36C.jpg"/>
  <manifest:file-entry manifest:media-type="image/jpeg" manifest:full-path="Pictures/1000000000000225000001B81F2563C5.jpg"/>
  <manifest:file-entry manifest:media-type="image/jpeg" manifest:full-path="Pictures/1000000000000225000001B8695C09F3.jpg"/>
  <manifest:file-entry manifest:media-type="image/jpeg" manifest:full-path="Pictures/1000000000000225000001B8448F6BAE.jpg"/>
  <manifest:file-entry manifest:media-type="image/jpeg" manifest:full-path="Pictures/1000000000000225000001B87203E3CA.jpg"/>
  <manifest:file-entry manifest:media-type="image/jpeg" manifest:full-path="Pictures/1000000000000225000001B85A02707A.jpg"/>
  <manifest:file-entry manifest:media-type="image/jpeg" manifest:full-path="Pictures/1000000000000225000001B8BFB9E87B.jpg"/>
  <manifest:file-entry manifest:media-type="image/jpeg" manifest:full-path="Pictures/1000000000000225000001B85D602FE6.jpg"/>
  <manifest:file-entry manifest:media-type="image/jpeg" manifest:full-path="Pictures/1000000000000225000001B8878A07D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83%" text:enable-numbering="false" fo:text-indent="0cm" style:line-break="strict"/>
    </style:style>
    <style:style style:name="P7" style:family="paragraph">
      <style:paragraph-properties fo:margin-left="0cm" fo:margin-right="0cm" fo:line-height="93%" fo:text-align="end" text:enable-numbering="false" fo:text-indent="0cm" style:line-break="strict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size="14pt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2" style:family="text">
      <style:text-properties fo:font-family="'ＭＳ ゴシック'" style:font-family-generic="modern" style:font-pitch="fixed" fo:font-size="36pt" fo:font-weight="bold" style:font-family-asian="'ＭＳ ゴシック'" style:font-family-generic-asian="modern" style:font-pitch-asian="fixed" style:font-size-asian="36pt" style:font-family-complex="'ＭＳ ゴシック'" style:font-family-generic-complex="modern" style:font-pitch-complex="fixed" style:font-size-complex="36pt"/>
    </style:style>
    <style:style style:name="T3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T4" style:family="text">
      <style:text-properties fo:color="#000000" fo:font-family="'ＭＳ ゴシック'" style:font-family-generic="modern" style:font-pitch="fixed" fo:font-size="16pt" fo:language="en" fo:country="GB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5" style:family="text">
      <style:text-properties fo:color="#000000" fo:font-family="Arial" style:font-family-generic="swiss" style:font-pitch="variable" fo:font-size="14pt" fo:language="en" fo:country="GB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6" style:family="text">
      <style:text-properties fo:color="#000000" fo:font-family="'ＭＳ ゴシック'" style:font-family-generic="modern" style:font-pitch="fixed" fo:font-size="26pt" fo:language="en" fo:country="GB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7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8" style:family="text">
      <style:text-properties fo:font-family="'ＭＳ ゴシック'" style:font-family-generic="modern" style:font-pitch="fixed" fo:font-size="26pt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9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10" style:family="text">
      <style:text-properties fo:font-family="'ＭＳ ゴシック'" style:font-family-generic="modern" style:font-pitch="fixed" fo:language="en" fo:country="GB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11" style:family="text">
      <style:text-properties fo:font-family="'ＭＳ ゴシック'" style:font-family-generic="modern" style:font-pitch="fixed" fo:language="en" fo:country="GB" style:font-family-asian="'ＭＳ ゴシック'" style:font-family-generic-asian="modern" style:font-pitch-asian="fixed" style:language-asian="ja" style:country-asian="JP" style:font-family-complex="'ＭＳ ゴシック'" style:font-family-generic-complex="modern" style:font-pitch-complex="fixe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4.043cm" svg:x="6.998cm" svg:y="7.501cm">
          <text:p text:style-name="P3"><text:span text:style-name="T2">27.</text:span><text:span text:style-name="T2">スパムメールは無視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344DBFB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27.</text:span><text:span text:style-name="T6">スパムメールは無視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392B106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7.</text:span><text:span text:style-name="T8">スパムメールは無視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8"><text:span text:style-name="T9">知らないところから、毎日、メールが届き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21B3151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7.</text:span><text:span text:style-name="T8">スパムメールは無視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8"><text:span text:style-name="T9">欲しくもない商品を紹介するメールで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C424A00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7.</text:span><text:span text:style-name="T8">スパムメールは無視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8"><text:span text:style-name="T9">アキラ君は毎日このようなメールが届き、うんざりしてい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C653F0F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4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7.</text:span><text:span text:style-name="T8">スパムメールは無視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704cm" svg:height="1.775cm" svg:x="4.498cm" svg:y="16.999cm">
          <text:p text:style-name="P8"><text:span text:style-name="T9">シン君は無視するのが一番だとアドバイスしました。</text:span></text:p>
          <text:p text:style-name="P8"><text:span text:style-name="T9">でも、メールには情報が不要な人は返送するように書かれてい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BFB9E87B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7.</text:span><text:span text:style-name="T8">スパムメールは無視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1.105cm" svg:height="1.013cm" svg:x="4.498cm" svg:y="16.999cm">
          <text:p text:style-name="P8"><text:span text:style-name="T9">アキラ君はもう送らないで欲しいとメールを返送することにし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783086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27.</text:span><text:span text:style-name="T6">スパムメールは無視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878A07D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6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7.</text:span><text:span text:style-name="T8">スパムメールは無視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8"><text:span text:style-name="T9">送らないで欲しいというメールを送信したにもかかわらず同じようなメールが届き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7203E3C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27.</text:span><text:span text:style-name="T6">スパムメールは無視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95C09F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7.</text:span><text:span text:style-name="T8">スパムメールは無視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8"><text:span text:style-name="T9">しかし、翌日にはもっとたくさんのメールが届いてしまい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791E36C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8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8">27.</text:span><text:span text:style-name="T8">スパムメールは無視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3.299cm" svg:x="4.498cm" svg:y="16.999cm">
          <text:p text:style-name="P8"><text:span text:style-name="T10">□□</text:span><text:span text:style-name="T10">ここで考えてみましょう□□</text:span><text:span text:style-name="T10"><text:line-break/></text:span><text:span text:style-name="T11">●「送信しないでください」というメールを送ったのに、どうしてメールは止まらなかったのでしょうか？</text:span><text:span text:style-name="T11"><text:line-break/></text:span><text:span text:style-name="T11">●返信したことにより、どういう危険が生じるでしょうか？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A02707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9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27.</text:span><text:span text:style-name="T6">スパムメールは無視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5D602FE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0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27.</text:span><text:span text:style-name="T6">スパムメールは無視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F2563C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0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27.</text:span><text:span text:style-name="T6">スパムメールは無視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48F6BAE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0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6"><text:span text:style-name="T6">27.</text:span><text:span text:style-name="T6">スパムメールは無視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52:29</meta:creation-date>
    <dc:creator> </dc:creator>
    <dc:date>2006-03-22T14:20:34</dc:date>
    <meta:print-date>2006-03-22T14:52:29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