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6A081A1A.jpg"/>
  <manifest:file-entry manifest:media-type="image/jpeg" manifest:full-path="Pictures/1000000000000225000001B8EA486465.jpg"/>
  <manifest:file-entry manifest:media-type="image/jpeg" manifest:full-path="Pictures/1000000000000225000001B8E3CB0081.jpg"/>
  <manifest:file-entry manifest:media-type="image/jpeg" manifest:full-path="Pictures/1000000000000225000001B8E71BF1E1.jpg"/>
  <manifest:file-entry manifest:media-type="image/jpeg" manifest:full-path="Pictures/1000000000000225000001B832DBDCC1.jpg"/>
  <manifest:file-entry manifest:media-type="image/jpeg" manifest:full-path="Pictures/1000000000000225000001B84A8C9FE8.jpg"/>
  <manifest:file-entry manifest:media-type="image/jpeg" manifest:full-path="Pictures/1000000000000225000001B8702FBBD6.jpg"/>
  <manifest:file-entry manifest:media-type="image/jpeg" manifest:full-path="Pictures/1000000000000225000001B8C9DE55B5.jpg"/>
  <manifest:file-entry manifest:media-type="image/jpeg" manifest:full-path="Pictures/1000000000000225000001B829510589.jpg"/>
  <manifest:file-entry manifest:media-type="image/jpeg" manifest:full-path="Pictures/1000000000000225000001B86401AC35.jpg"/>
  <manifest:file-entry manifest:media-type="image/jpeg" manifest:full-path="Pictures/1000000000000225000001B8F95867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8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9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0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4.043cm" svg:x="6.998cm" svg:y="7.501cm">
          <text:p text:style-name="P3"><text:span text:style-name="T2">13.</text:span><text:span text:style-name="T2">個人情報は大切なデータ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2DBDCC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3.</text:span><text:span text:style-name="T5">個人情報は大切なデータ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アユミさんのところに、メールが届きました。誰からなのかな…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71BF1E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3.</text:span><text:span text:style-name="T5">個人情報は大切なデータ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よく知らない人から友だちのメールアドレスを教えて欲しいというメール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401AC3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3.</text:span><text:span text:style-name="T5">個人情報は大切なデータ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メールアドレスを教えてしまうのでしょうか…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9DE55B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3.</text:span><text:span text:style-name="T5">個人情報は大切なデータ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3.299cm" svg:x="4.498cm" svg:y="16.999cm">
          <text:p text:style-name="P6"><text:span text:style-name="T6">あらら！！。知らない人に、自分の友達のメールアドレスを教えてしまいました。</text:span><text:span text:style-name="T6"><text:line-break/></text:span><text:span text:style-name="T6">□□ここで考えよう□□</text:span><text:span text:style-name="T6"><text:line-break/></text:span><text:span text:style-name="T6"> この後、どんなことが起こるか考えてみましょう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3CB008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3.</text:span><text:span text:style-name="T5">個人情報は大切なデータ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友だちは変なメールや電話がかかってきて困ったことになっているようです。アユミさんも責任を感じて小さくなってしま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A48646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A081A1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A8C9FE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958671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7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951058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7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02FBBD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7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13.</text:span><text:span text:style-name="T10">個人情報は大切なデータ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3:29</meta:creation-date>
    <dc:creator> </dc:creator>
    <dc:date>2006-03-22T14:26:35</dc:date>
    <meta:print-date>2006-03-22T14:53:2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