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4989F5D9.jpg"/>
  <manifest:file-entry manifest:media-type="image/jpeg" manifest:full-path="Pictures/1000000000000225000001B8363D929D.jpg"/>
  <manifest:file-entry manifest:media-type="image/jpeg" manifest:full-path="Pictures/1000000000000225000001B8EE8A976E.jpg"/>
  <manifest:file-entry manifest:media-type="image/jpeg" manifest:full-path="Pictures/1000000000000225000001B88453DBD3.jpg"/>
  <manifest:file-entry manifest:media-type="image/jpeg" manifest:full-path="Pictures/1000000000000225000001B83E54033B.jpg"/>
  <manifest:file-entry manifest:media-type="image/jpeg" manifest:full-path="Pictures/1000000000000225000001B828D5FE06.jpg"/>
  <manifest:file-entry manifest:media-type="image/jpeg" manifest:full-path="Pictures/1000000000000225000001B849D680B5.jpg"/>
  <manifest:file-entry manifest:media-type="image/jpeg" manifest:full-path="Pictures/1000000000000225000001B83C7DB273.jpg"/>
  <manifest:file-entry manifest:media-type="image/jpeg" manifest:full-path="Pictures/1000000000000225000001B853A413AA.jpg"/>
  <manifest:file-entry manifest:media-type="image/jpeg" manifest:full-path="Pictures/1000000000000225000001B8FCBAAE97.jpg"/>
  <manifest:file-entry manifest:media-type="image/jpeg" manifest:full-path="Pictures/1000000000000225000001B81081CC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83%" text:enable-numbering="false" fo:text-indent="0cm" style:line-break="strict"/>
    </style:style>
    <style:style style:name="P7" style:family="paragraph">
      <style:paragraph-properties fo:margin-left="0cm" fo:margin-right="0cm" fo:line-height="93%" fo:text-align="end" text:enable-numbering="false" fo:text-indent="0cm" style:line-break="strict"/>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text:enable-numbering="false" fo:text-indent="0cm"/>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6"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7"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8"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9"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5.307cm" svg:x="6.998cm" svg:y="7.501cm">
          <text:p text:style-name="P3"><text:span text:style-name="T2">28.</text:span><text:span text:style-name="T2">コンピュータウイルスに　注意</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49D680B5.jpg" xlink:type="simple" xlink:show="embed" xlink:actuate="onLoad">
            <text:p text:style-name="P4"/>
          </draw:image>
        </draw:frame>
        <draw:custom-shape draw:style-name="gr2" draw:text-style-name="P2" draw:layer="layout" svg:width="4cm" svg:height="0.812cm" svg:x="2.5cm" svg:y="14.001cm">
          <text:p text:style-name="P6"><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6"><text:span text:style-name="T6">28.</text:span><text:span text:style-name="T6">コンピュータウイルス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3C7DB273.jpg" xlink:type="simple" xlink:show="embed" xlink:actuate="onLoad">
            <text:p text:style-name="P4"/>
          </draw:image>
        </draw:frame>
        <draw:custom-shape draw:style-name="gr2" draw:text-style-name="P2" draw:layer="layout" svg:width="4cm" svg:height="0.812cm" svg:x="2.5cm" svg:y="14.001cm">
          <text:p text:style-name="P3"><text:span text:style-name="T7">画面番号</text:span><text:span text:style-name="T7">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8">28.</text:span><text:span text:style-name="T8">コンピュータウイルスに注意</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8"><text:span text:style-name="T9">１通、メールを受信し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363D929D.jpg" xlink:type="simple" xlink:show="embed" xlink:actuate="onLoad">
            <text:p text:style-name="P4"/>
          </draw:image>
        </draw:frame>
        <draw:custom-shape draw:style-name="gr2" draw:text-style-name="P2" draw:layer="layout" svg:width="4cm" svg:height="0.812cm" svg:x="2.5cm" svg:y="14.001cm">
          <text:p text:style-name="P3"><text:span text:style-name="T7">画面番号</text:span><text:span text:style-name="T7">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8">28.</text:span><text:span text:style-name="T8">コンピュータウイルスに注意</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8"><text:span text:style-name="T9">知らない人からのメールで、添付ファイルがありました。</text:span><text:span text:style-name="T9"><text:line-break/></text:span><text:span text:style-name="T9">何も気にせずに添付ファイルを開いてみたところ・・・</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8453DBD3.jpg" xlink:type="simple" xlink:show="embed" xlink:actuate="onLoad">
            <text:p text:style-name="P4"/>
          </draw:image>
        </draw:frame>
        <draw:custom-shape draw:style-name="gr2" draw:text-style-name="P2" draw:layer="layout" svg:width="4cm" svg:height="0.812cm" svg:x="2.5cm" svg:y="14.001cm">
          <text:p text:style-name="P3"><text:span text:style-name="T7">画面番号</text:span><text:span text:style-name="T7">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8">28.</text:span><text:span text:style-name="T8">コンピュータウイルスに注意</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8"><text:span text:style-name="T9">今まで見たことのない花火のアニメーションが実行され、おもしろいので見入ってしまいました。</text:span></text:p>
          <draw:enhanced-geometry svg:viewBox="0 0 21600 21600" draw:type="mso-spt202" draw:enhanced-path="M 0 0 L 21600 0 21600 21600 0 21600 0 0 Z N"/>
        </draw:custom-shape>
        <draw:custom-shape draw:style-name="gr2" draw:text-style-name="P2" draw:layer="layout" svg:width="11.5cm" svg:height="0.959cm" svg:x="5.499cm" svg:y="3.501cm">
          <text:p text:style-name="P9">添付ファイルは花火のプログラム？</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4989F5D9.jpg" xlink:type="simple" xlink:show="embed" xlink:actuate="onLoad">
            <text:p text:style-name="P4"/>
          </draw:image>
        </draw:frame>
        <draw:custom-shape draw:style-name="gr2" draw:text-style-name="P2" draw:layer="layout" svg:width="4cm" svg:height="0.812cm" svg:x="2.5cm" svg:y="14.001cm">
          <text:p text:style-name="P3"><text:span text:style-name="T7">画面番号</text:span><text:span text:style-name="T7">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8">28.</text:span><text:span text:style-name="T8">コンピュータウイルスに注意</text:span></text:p>
          <draw:enhanced-geometry svg:viewBox="0 0 21600 21600" draw:type="mso-spt202" draw:enhanced-path="M 0 0 L 21600 0 21600 21600 0 21600 0 0 Z N"/>
        </draw:custom-shape>
        <draw:custom-shape draw:style-name="gr2" draw:text-style-name="P2" draw:layer="layout" svg:width="20.501cm" svg:height="1.775cm" svg:x="4.498cm" svg:y="16.999cm">
          <text:p text:style-name="P8"><text:span text:style-name="T9">しかし、友人にメールを出さなければいけないことを思い出し、急いでメールを書いて出したところ・・・</text:span></text:p>
          <draw:enhanced-geometry svg:viewBox="0 0 21600 21600" draw:type="mso-spt202" draw:enhanced-path="M 0 0 L 21600 0 21600 21600 0 21600 0 0 Z N"/>
        </draw:custom-shape>
        <draw:custom-shape draw:style-name="gr2" draw:text-style-name="P2" draw:layer="layout" svg:width="7.999cm" svg:height="0.959cm" svg:x="5.499cm" svg:y="3.501cm">
          <text:p text:style-name="P9">友達にメール</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3E54033B.jpg" xlink:type="simple" xlink:show="embed" xlink:actuate="onLoad">
            <text:p text:style-name="P4"/>
          </draw:image>
        </draw:frame>
        <draw:custom-shape draw:style-name="gr2" draw:text-style-name="P2" draw:layer="layout" svg:width="4cm" svg:height="0.812cm" svg:x="2.5cm" svg:y="14.001cm">
          <text:p text:style-name="P3"><text:span text:style-name="T7">画面番号</text:span><text:span text:style-name="T7">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8">28.</text:span><text:span text:style-name="T8">コンピュータウイルスに注意</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8"><text:span text:style-name="T9">次の日、メールを受取った友人からいきなり「ウィルス送っただろ！」とどなられました。</text:span></text:p>
          <draw:enhanced-geometry svg:viewBox="0 0 21600 21600" draw:type="mso-spt202" draw:enhanced-path="M 0 0 L 21600 0 21600 21600 0 21600 0 0 Z N"/>
        </draw:custom-shape>
        <draw:custom-shape draw:style-name="gr2" draw:text-style-name="P2" draw:layer="layout" svg:width="7.999cm" svg:height="0.959cm" svg:x="5.499cm" svg:y="3.501cm">
          <text:p text:style-name="P9">ウイルス送っただろ！</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28D5FE06.jpg" xlink:type="simple" xlink:show="embed" xlink:actuate="onLoad">
            <text:p text:style-name="P4"/>
          </draw:image>
        </draw:frame>
        <draw:custom-shape draw:style-name="gr2" draw:text-style-name="P2" draw:layer="layout" svg:width="4cm" svg:height="0.812cm" svg:x="2.5cm" svg:y="14.001cm">
          <text:p text:style-name="P3"><text:span text:style-name="T7">画面番号</text:span><text:span text:style-name="T7">6-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8">28.</text:span><text:span text:style-name="T8">コンピュータウイルスに注意</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8"><text:span text:style-name="T9">ウィルス付き添付ファイルのせいで友達のパソコンが動かなくなってしまったことを聞かされ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EE8A976E.jpg" xlink:type="simple" xlink:show="embed" xlink:actuate="onLoad">
            <text:p text:style-name="P4"/>
          </draw:image>
        </draw:frame>
        <draw:custom-shape draw:style-name="gr2" draw:text-style-name="P2" draw:layer="layout" svg:width="4cm" svg:height="0.812cm" svg:x="2.5cm" svg:y="14.001cm">
          <text:p text:style-name="P6"><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6"><text:span text:style-name="T6">28.</text:span><text:span text:style-name="T6">コンピュータウイルス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FCBAAE97.jpg" xlink:type="simple" xlink:show="embed" xlink:actuate="onLoad">
            <text:p text:style-name="P4"/>
          </draw:image>
        </draw:frame>
        <draw:custom-shape draw:style-name="gr2" draw:text-style-name="P2" draw:layer="layout" svg:width="4cm" svg:height="0.812cm" svg:x="2.5cm" svg:y="14.001cm">
          <text:p text:style-name="P6"><text:span text:style-name="T4">画面番号</text:span><text:span text:style-name="T4">8-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6"><text:span text:style-name="T6">28.</text:span><text:span text:style-name="T6">コンピュータウイルス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1081CC31.jpg" xlink:type="simple" xlink:show="embed" xlink:actuate="onLoad">
            <text:p text:style-name="P4"/>
          </draw:image>
        </draw:frame>
        <draw:custom-shape draw:style-name="gr2" draw:text-style-name="P2" draw:layer="layout" svg:width="4cm" svg:height="0.812cm" svg:x="2.5cm" svg:y="14.001cm">
          <text:p text:style-name="P6"><text:span text:style-name="T4">画面番号</text:span><text:span text:style-name="T4">8-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6"><text:span text:style-name="T6">28.</text:span><text:span text:style-name="T6">コンピュータウイルス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53A413AA.jpg" xlink:type="simple" xlink:show="embed" xlink:actuate="onLoad">
            <text:p text:style-name="P4"/>
          </draw:image>
        </draw:frame>
        <draw:custom-shape draw:style-name="gr2" draw:text-style-name="P2" draw:layer="layout" svg:width="4cm" svg:height="0.812cm" svg:x="2.5cm" svg:y="14.001cm">
          <text:p text:style-name="P6"><text:span text:style-name="T4">画面番号</text:span><text:span text:style-name="T4">8-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7"><text:span text:style-name="T5">「ネット社会の歩き方」レッスンキット</text:span><text:span text:style-name="T5"><text:line-break/></text:span><text:span text:style-name="T5">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6"><text:span text:style-name="T6">28.</text:span><text:span text:style-name="T6">コンピュータウイルス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54:36</meta:creation-date>
    <dc:creator> </dc:creator>
    <dc:date>2006-03-22T14:30:46</dc:date>
    <meta:print-date>2006-03-22T14:54:36</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02"/>
  </office:meta>
</office:document-meta>
</file>