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ブログ（Blog）の<text:span text:style-name="T1">有効</text:span>活用 </text:p>
      <text:p text:style-name="P2"/>
      <text:p text:style-name="P2"><text:span text:style-name="T1">１．</text:span>指導対象</text:p>
      <text:p text:style-name="P2"><text:span text:style-name="T1">　</text:span>小学校高学年<text:span text:style-name="T1">～</text:span>高校３年生（教材を変えれば、小さい子どもたちにも教えられる内容）</text:p>
      <text:p text:style-name="P2"/>
      <text:p text:style-name="P2"><text:span text:style-name="T1">２．</text:span>指導意図</text:p>
      <text:p text:style-name="P2">　私たちの生活に、すっかりとけ込んだ感のあるインターネット。中でも、Webページは、気軽な情報収集・発信の手段として市民権を得ていると言っていい。そうした中で、Web上で様々なサービスが提供されるようになり、より便利なものになっている。この教材では、Web上で提供されているサービスの一つである「ブログ（Blog）」について、その便利さや利活用の方法などを指導することを目的としている。</text:p>
      <text:p text:style-name="P2"/>
      <text:p text:style-name="P2"><text:span text:style-name="T1">３．</text:span>指導目標</text:p>
      <text:p text:style-name="P2"><text:span text:style-name="T1">　</text:span>①ブログ（Blog）の活用方法について知る</text:p>
      <text:p text:style-name="P2"><text:span text:style-name="T1">　</text:span>②ブログ（Blog）を使う上で気をつけなくてはならないことを知る</text:p>
      <text:p text:style-name="P2"/>
      <text:p text:style-name="P2"><text:span text:style-name="T1">４．</text:span>代表的な授業展開例（一斉授業の例）</text:p>
      <text:p text:style-name="P2"><text:span text:style-name="T1">　</text:span>授業自体は、コンピュータがなくても実施が可能である。プレゼン教材を使用しても良いが、実際に問題場面を体験させ、ブログ（Blog）の便利さに気づかせるという方法もある。</text:p>
      <text:p text:style-name="P2"/>
      <text:p text:style-name="P2">(1)ブログ（Blog）について知る</text:p>
      <text:p text:style-name="P2"><text:span text:style-name="T1">　　</text:span>・Webの仕組みについて</text:p>
      <text:p text:style-name="P2"><text:span text:style-name="T1">　　</text:span>・ブログ（Blog）の仕組みについて</text:p>
      <text:p text:style-name="P2">(2)様々なブログ（Blog）があることを知る</text:p>
      <text:p text:style-name="P2"><text:span text:style-name="T1">　　</text:span>・ブログ（Blog）の代表的なものについて</text:p>
      <text:p text:style-name="P2"><text:span text:style-name="T1">　</text:span>※できれば、校内のイントラネットで使える掲示板やブログを用意しておくと良い</text:p>
      <text:p text:style-name="P2">(3)学習ユニットを７画面目まで表示して見せる</text:p>
      <text:p text:style-name="P2"><text:span text:style-name="T1">　　</text:span>・ブログ（Blog）の利用方法</text:p>
      <text:p text:style-name="P2"><text:span text:style-name="T1">　</text:span>☆情報収集の場、相互交流の場、情報発信の場</text:p>
      <text:p text:style-name="P2"><text:span text:style-name="T1">　</text:span>※ブログ（Blog）の利用についての可能性を考えさせたい</text:p>
      <text:p text:style-name="P2">＜ここで考えさせる＞</text:p>
      <text:p text:style-name="P2"><text:span text:style-name="T1">　　</text:span>・ブログ（Blog）を利用するにあたって気をつけなければならないことを考える</text:p>
      <text:p text:style-name="P2">＜予想される反応＞</text:p>
      <text:p text:style-name="P2"><text:span text:style-name="T1">　　</text:span>・人を傷つけるようなことは書かない</text:p>
      <text:p text:style-name="P2"><text:span text:style-name="T1">　　</text:span>・個人情報を漏らさないように気をつける</text:p>
      <text:p text:style-name="P2">(4)学習ユニットの残りを見せる</text:p>
      <text:p text:style-name="P2"><text:span text:style-name="T1">　　</text:span>・ブログ（Blog）の使い方について気をつけなくてはならないこと</text:p>
      <text:p text:style-name="P2">(5)ブログ（Blog）の利用方法についてのアイデアを考える</text:p>
      <text:p text:style-name="P2"><text:span text:style-name="T1">　</text:span>※可能であれば、実際の取り組みとして採用できると良い</text:p>
      <text:p text:style-name="P2"/>
      <text:p text:style-name="P2"><text:span text:style-name="T1">５．</text:span>学習課題に関する学習ユニット以外の問題事例</text:p>
      <text:p text:style-name="P2">（電子掲示板やブログの利用形態）</text:p>
      <text:p text:style-name="P2"/>
      <text:p text:style-name="P2">●情報収集の場</text:p>
      <text:p text:style-name="P2">（子どもの学習相談、生活相談、FAQ的な利用も可能）</text:p>
      <text:p text:style-name="P2">●相互交流の場</text:p>
      <text:p text:style-name="P2">（異学年交流、他の学校との交流、教師間の連絡、教師対子どもとの交流、学校対保護者との交流など）</text:p>
      <text:p text:style-name="P2">●情報発信の場</text:p>
      <text:p text:style-name="P2">（学習の成果発表、情報の蓄積、ポートフォリオ的な利用も可能）</text:p>
      <text:p text:style-name="P2"/>
      <text:p text:style-name="P2"><text:span text:style-name="T1">６．</text:span>ブログ（Blog）を利用する方法</text:p>
      <text:p text:style-name="P2">　学校内でブログ（Blog）を利用する場合は、イントラネットの中にブログ（Blog）のサ</text:p>
      <text:p text:style-name="P2">ービスを提供できるサーバを設置するか、既存のサーバにブログ（Blog）のサービスを提供できるサーバソフトやデータをインストールするという方法があります。</text:p>
      <text:p text:style-name="P2">　また、学校外の人と交流したり、情報を公開したりしたい場合には、自校でブログ（Blog）のサービスを提供できるサーバを設置して、インターネットに公開することもあります。しかし、インターネットで公開する場合は、サーバの管理・メンテナンスなどが大変なので、ブログ（Blog）のサービスを提供してくれるところに、自分たちが使うブログ（Blog）を作らせてもらうという方法が一般的です。今では、様々なところで様々な形のブログ（Blog）をつくることができる上に、無料でブログ（Blog）をつくらせてくれるところもあります。自分で探して、使いやすく用途にあったものを使うことをおすすめします。</text:p>
      <text:p text:style-name="P2">　その際、各ブログ（Blog）の利用規程（ポリシー）などを良く確認し、どんなことができてどんなことをしてはいけないのか、問題があったときにも適切な対応ができるようになっているか、などについて確かめておくことを忘れないでください。また、各学校や自治体のガイドラインなどとも照らし合わせて、適切に運用できるように配慮することも大切です。</text:p>
      <text:p text:style-name="P2">　決まり事を守って、ブログ（Blog）を賢く使い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8T17:57:03</dc:date>
    <meta:printed-by>isao ohkuma</meta:printed-by>
    <meta:print-date>2006-02-07T16:51:27</meta:print-date>
    <dc:language>en-US</dc:language>
    <meta:editing-cycles>32</meta:editing-cycles>
    <meta:editing-duration>PT2H35M35S</meta:editing-duration>
    <meta:user-defined meta:name="Info 1"/>
    <meta:user-defined meta:name="Info 2"/>
    <meta:user-defined meta:name="Info 3"/>
    <meta:user-defined meta:name="Info 4"/>
    <meta:document-statistic meta:table-count="0" meta:image-count="0" meta:object-count="0" meta:page-count="2" meta:paragraph-count="45" meta:word-count="788" meta:character-count="1672"/>
  </office:meta>
</office:document-meta>
</file>