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携帯電話をなくしたら利用停止。でも… </text:p>
      <text:p text:style-name="P2"/>
      <text:p text:style-name="P2"><text:span text:style-name="T1">１．</text:span>指導対象</text:p>
      <text:p text:style-name="P2"><text:span text:style-name="T1">　</text:span>小学校高学年〜高校３年生</text:p>
      <text:p text:style-name="P2"/>
      <text:p text:style-name="P2"><text:span text:style-name="T1">２．</text:span>指導意図</text:p>
      <text:p text:style-name="P2">　気軽なコミュニケーションツールとして、完全に私たちの生活にとけ込んでいる携帯電話だが、その便利さの影にある落とし穴に気づいていないことがある。その利用方法が、個人的なやりとりに使われることが多いため、大きな世界につながっているものであるという感覚を持ちにくいのである。また、携帯電話の機能として、個人情報を登録する機能が充実しているが、自分のもとから離れてしまうと個人情報漏洩の危険にさらされることになる。このように、一面便利に見える携帯電話も、その扱いを間違えると他人に多大な迷惑をかけたり、自分自身にも被害が及んだりすることがあるということを指導する必要がある。</text:p>
      <text:p text:style-name="P2"/>
      <text:p text:style-name="P2"><text:span text:style-name="T1">３．</text:span>指導目標</text:p>
      <text:p text:style-name="P2">①携帯電話を使う上で気をつけなけ<text:span text:style-name="T1">れ</text:span>ばならないことを学ぶ</text:p>
      <text:p text:style-name="P2">②携帯電話をなくしたときや破棄するときの対象方法を知る</text:p>
      <text:p text:style-name="P2"/>
      <text:p text:style-name="P2"><text:span text:style-name="T1">４．</text:span>代表的な授業展開例（一斉授業の例）</text:p>
      <text:p text:style-name="P2"><text:span text:style-name="T1">　</text:span>授業自体は、携帯電話がなくても実施が可能であるが、プレゼン資料などで携帯電話の機能（特に個人情報を登録する部分）を明示して、その問題点を考えさせるようにさせたいところである。</text:p>
      <text:p text:style-name="P2"/>
      <text:p text:style-name="P2">(1)携帯電話について考える</text:p>
      <text:p text:style-name="P2"><text:span text:style-name="T1">　</text:span>・携帯電話の利用状況について</text:p>
      <text:p text:style-name="P2"><text:span text:style-name="T1">　</text:span>・これまでに、困ったことや慌ててしまったことはないか話し合う</text:p>
      <text:p text:style-name="P2">(2)学習ユニットを見せる</text:p>
      <text:p text:style-name="P2"><text:span text:style-name="T1">　</text:span>・学習ユニットを見て、何が問題なのかを考えさせる</text:p>
      <text:p text:style-name="P2">(3)携帯電話には、個人情報が登録されていることについて考える</text:p>
      <text:p text:style-name="P2"><text:span text:style-name="T1">　</text:span>・携帯電話に登録されている個人情報について考える</text:p>
      <text:p text:style-name="P2"><text:tab/>○自分の住所、電話番号、メールアドレス、スケジュール</text:p>
      <text:p text:style-name="P2"><text:tab/>○友達の住所、電話番号、メールアドレス</text:p>
      <text:p text:style-name="P2">※生年月日などについても、登録されることがあるので、どんなことを登録しているか、</text:p>
      <text:p text:style-name="P2"><text:span text:style-name="T1">　</text:span>自分のことを思い出させたいところである。</text:p>
      <text:p text:style-name="P2">(4)携帯電話に登録されている個人情報を守ることについて考える</text:p>
      <text:p text:style-name="P2"><text:span text:style-name="T1">　</text:span>・携帯電話の個人情報を流出させないようにするには、どうすれば良いのかを話し合う</text:p>
      <text:p text:style-name="P2"/>
      <text:p text:style-name="P2"><text:span text:style-name="T1">５．</text:span>学習課題に関する学習ユニット以外の問題事例</text:p>
      <text:p text:style-name="P2">（利用停止をしなかった場合）</text:p>
      <text:p text:style-name="P2">●携帯電話として使用され、料金を払わなければならなくなる</text:p>
      <text:p text:style-name="P2"/>
      <text:p text:style-name="P2">（利用を停止してもメールアドレスがなりすましに使われる）</text:p>
      <text:p text:style-name="P2">●落とした人になりすまして、別のメーラーから登録されているアドレスにメールを送れ</text:p>
      <text:p text:style-name="P2"><text:span text:style-name="T1">　</text:span>ば、本人から来たメールと思われてしまう。</text:p>
      <text:p text:style-name="P2"/>
      <text:p text:style-name="P2"><text:span text:style-name="T1">６．</text:span>各電話会社のWebサイト</text:p>
      <text:p text:style-name="P2"><text:span text:style-name="T1">　●</text:span>NTT Docomo</text:p>
      <text:p text:style-name="P2"><text:span text:style-name="T1">　　</text:span>http://www.nttdocomo.co.jp/</text:p>
      <text:p text:style-name="P2"><text:span text:style-name="T1">　●</text:span>au by KDDI</text:p>
      <text:p text:style-name="P2"><text:span text:style-name="T1">　　</text:span>http://www.au.kddi.com/</text:p>
      <text:p text:style-name="P2"><text:span text:style-name="T1">　●</text:span>vodafone</text:p>
      <text:p text:style-name="P2"><text:span text:style-name="T1">　　</text:span>http://www.vodafone.jp/top.htm</text:p>
      <text:p text:style-name="P2"><text:span text:style-name="T1">　●</text:span>TU-KA by KDDI</text:p>
      <text:p text:style-name="P2"><text:span text:style-name="T1">　　</text:span>http://www.kddi.com/tu-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2</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3-01T11:56:28</dc:date>
    <meta:printed-by>MORIMOTO Shinichiro</meta:printed-by>
    <meta:print-date>2006-02-06T14:54:43</meta:print-date>
    <dc:language>en-US</dc:language>
    <meta:editing-cycles>24</meta:editing-cycles>
    <meta:editing-duration>PT2H2M48S</meta:editing-duration>
    <meta:user-defined meta:name="Info 1"/>
    <meta:user-defined meta:name="Info 2"/>
    <meta:user-defined meta:name="Info 3"/>
    <meta:user-defined meta:name="Info 4"/>
    <meta:document-statistic meta:table-count="0" meta:image-count="0" meta:object-count="0" meta:page-count="2" meta:paragraph-count="40" meta:word-count="512" meta:character-count="1188"/>
  </office:meta>
</office:document-meta>
</file>