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6</text:span>．<text:span text:style-name="T1">チェーンメールはカット</text:span> </text:p>
      <text:p text:style-name="P2"/>
      <text:p text:style-name="P2"><text:span text:style-name="T1">１</text:span>．指導対象</text:p>
      <text:p text:style-name="P2"><text:span text:style-name="T1">　</text:span>小学校高学年～高校１年生</text:p>
      <text:p text:style-name="P2"/>
      <text:p text:style-name="P2">２．指導意図</text:p>
      <text:p text:style-name="P2">　携帯電話メールの普及でメールが連絡手段として、非常によく使われるようになりました。それに伴い、チェーンメールにより、多数のメールが出回り、そのメールをたくさん受け取った人は受信料を負担させられる自体が発生している。また、人の善意を悪用したもの、悪意はなく善意がチェーンメールを生むケースなどがあり、電子メールがデジタル情報という特性を持っていることを理解して、メールを使うことが必要である。</text:p>
      <text:p text:style-name="P2">　ここでは、善意を利用した「いたずらメール」をとりあげ、情報の転送に際して、どのように対処すればいいかを考えさせたい。</text:p>
      <text:p text:style-name="P2"/>
      <text:p text:style-name="P2">３．指導目標</text:p>
      <text:p text:style-name="P2"><text:span text:style-name="T1">　</text:span>①善意を悪用したいたずらもあることを知る。</text:p>
      <text:p text:style-name="P2"><text:span text:style-name="T1">　</text:span>②電子メールはデジタル情報のため、コピーが容易なため、同じ内容のものがたくさん</text:p>
      <text:p text:style-name="P2"><text:span text:style-name="T1">　　</text:span>あふれる可能性があることを知る。</text:p>
      <text:p text:style-name="P2"><text:span text:style-name="T1">　</text:span>③たとえ善意であっても偽の情報を提供すれば相手に迷惑をかけることとなることを知</text:p>
      <text:p text:style-name="P2"><text:span text:style-name="T1">　　</text:span>る。</text:p>
      <text:p text:style-name="P2"><text:span text:style-name="T1">　</text:span>④②③のことをふまえ、入手した情報が正しいものかどうか確認する態度が大切である</text:p>
      <text:p text:style-name="P2"><text:span text:style-name="T1">　　</text:span>ことに気づかせる。</text:p>
      <text:p text:style-name="P2"/>
      <text:p text:style-name="P2">４．代表的な授業展開例（一斉授業の例）</text:p>
      <text:p text:style-name="P2"><text:span text:style-name="T1">　</text:span>教室での一斉授業形態で実施する場合，教師側には教材提示用の端末１台と，プロジェクターを用意し，生徒側にはグループごとに１台以上の端末があることが望ましい。</text:p>
      <text:p text:style-name="P2">(1)コンピュータウイルスについての説明</text:p>
      <text:p text:style-name="P2">　　・コンピュータウイルスを知らない生徒のために説明</text:p>
      <text:p text:style-name="P2">(2)学習ユニットを第４画面まで表示して見せる。</text:p>
      <text:p text:style-name="P2"><text:span text:style-name="T1">　　</text:span>＜ここで考えさせる＞</text:p>
      <text:p text:style-name="P2"><text:span text:style-name="T1">　　</text:span>・メールを友達に転送して教えてあげるべきか？</text:p>
      <text:p text:style-name="P2"><text:span text:style-name="T1">　　</text:span>＜予想される反応＞</text:p>
      <text:p text:style-name="P2"><text:span text:style-name="T1">　　</text:span>・「転送してあげるべき」</text:p>
      <text:p text:style-name="P2"><text:span text:style-name="T1">　　</text:span>・「リカさんが信用できる友達ならいい」</text:p>
      <text:p text:style-name="P2"><text:span text:style-name="T1">　　</text:span>・「間違っているかもしれないので、転送するべきではない」</text:p>
      <text:p text:style-name="P2">(3)パソコン教室内でメールを転送してみる。</text:p>
      <text:p text:style-name="P2">　　パソコン教室内でメールを転送しあってみる。</text:p>
      <text:p text:style-name="P2"><text:s text:c="2"/>あっという間に膨大な数のメールがとびかうことになることを実感する。</text:p>
      <text:p text:style-name="P2">(4)学習ユニットの残りを見せる。</text:p>
      <text:p text:style-name="P2">（注）電子メールを転送して、実際にチェーンメールを実感できるような準備をしておく。 <text:s/>メールの内容が本当の内容であっても、転送する際に慎重にするべきことを理解させ </text:p>
      <text:p text:style-name="P2"><text:s/>るようにする。</text:p>
      <text:p text:style-name="P2"/>
      <text:p text:style-name="P2">５．学習課題に関する学習ユニット以外の問題事例</text:p>
      <text:p text:style-name="P2"><text:s/>（実際に起こった事例や今後発生が予想される事例）</text:p>
      <text:p text:style-name="P2"><text:s text:c="2"/>●変なメールの最近のトピックス</text:p>
      <text:p text:style-name="P2">　 <text:s/>http://www.kumat.com/hennamail/topic.htm</text:p>
      <text:p text:style-name="P2"><text:s text:c="2"/>●チェーンメールと善意の輪</text:p>
      <text:p text:style-name="P2">　 <text:s/>http://home.highway.ne.jp/flower/netiquette/old/column/chain.htm</text:p>
      <text:p text:style-name="P2"><text:s/></text:p>
      <text:p text:style-name="P2">６．問題事例が発生した際の教師や保護者サイドの対処法，問題解決</text:p>
      <text:p text:style-name="P2"><text:s/>チェーンメールが蔓延した場合は、メールを受信した人に迷惑がかからないように転送をしないように全体に注意を呼びかけるとよいでしょう。</text:p>
      <text:p text:style-name="P2"/>
      <text:p text:style-name="P2">７．学習課題に関するＦＡＱ</text:p>
      <text:p text:style-name="P2"><text:s/>Ｑ１．輸血用血液の呼びかけや緊急事態が発生した際のボランティア募集などのメール</text:p>
      <text:p text:style-name="P2"><text:s text:c="3"/>を出したり、転送したりすることについての指導はどのようにしたらいいでしょう</text:p>
      <text:p text:style-name="P2"><text:s text:c="3"/>か？</text:p>
      <text:p text:style-name="P2"/>
      <text:p text:style-name="P2"><text:s/>Ａ１．緊急にたくさんの人に知らせたい際にメールを利用することは非常に有効な手段</text:p>
      <text:p text:style-name="P2"><text:s text:c="3"/>ですが、チェーンメール化する可能性が高いため、転送期限を明記するなどの工夫</text:p>
      <text:p text:style-name="P2"><text:s text:c="3"/>が必要であることを指導すると良いと思われます。</text:p>
      <text:p text:style-name="P2">　 <text:s text:c="2"/>また、そういったメールを受け取った際には、すでにたくさん出回っているかど</text:p>
      <text:p text:style-name="P2"><text:s text:c="3"/>うかを確認したり、チェーンメール化しそうかどうかを考えて慎重に対応するよう</text:p>
      <text:p text:style-name="P2"><text:s text:c="3"/>に指導しましょう。</text:p>
      <text:p text:style-name="P2"/>
      <text:p text:style-name="P2">８．学習課題に関するリンク集</text:p>
      <text:p text:style-name="P2"><text:s text:c="2"/>●変なメール.com</text:p>
      <text:p text:style-name="P2"><text:span text:style-name="T1">　　</text:span> http://www.hennamail.com/</text:p>
      <text:p text:style-name="P3">　　●インターネットにおける苦情事例集　2-3チェーンメール</text:p>
      <text:p text:style-name="P3">　 <text:s/>http://www.telesa.or.jp/guideline/1999/complain/mail03.htm</text:p>
      <text:p text:style-name="P3">　　●チェーンメール（愛知県警察）</text:p>
      <text:p text:style-name="P3">　　　http://www.pref.aichi.jp/police/safety/high-tech/chain.html</text:p>
      <text:p text:style-name="P2"><text:s text:c="2"/>●インターネットホットライン連絡協議会</text:p>
      <text:p text:style-name="P2"><text:s text:c="3"/><text:a xlink:type="simple" xlink:href="http://www.iajapan.org/hotline/faq.html">http://www.iajapan.org/hotline/faq.html</text:a></text:p>
      <text:p text:style-name="P2"/>
      <text:p text:style-name="P2"><text:s text:c="2"/>●電脳ネット犯罪相談コーナー</text:p>
      <text:p text:style-name="P2"><text:s text:c="3"/>http://www.joho110.com/thtt.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9T09:41:15</dc:date>
    <meta:printed-by>MORIMOTO Shinichiro</meta:printed-by>
    <meta:print-date>2006-05-09T09:40:10</meta:print-date>
    <dc:language>en-US</dc:language>
    <meta:editing-cycles>43</meta:editing-cycles>
    <meta:editing-duration>PT4H20M46S</meta:editing-duration>
    <meta:user-defined meta:name="Info 1"/>
    <meta:user-defined meta:name="Info 2"/>
    <meta:user-defined meta:name="Info 3"/>
    <meta:user-defined meta:name="Info 4"/>
    <meta:document-statistic meta:table-count="0" meta:image-count="0" meta:object-count="0" meta:page-count="3" meta:paragraph-count="63" meta:word-count="745" meta:character-count="1889"/>
  </office:meta>
</office:document-meta>
</file>