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language-asian="ja" style:country-asian="JP"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P3" style:family="paragraph" style:parent-style-name="Standard">
      <style:paragraph-properties fo:margin-left="0cm" fo:margin-right="0cm" fo:text-align="start" style:justify-single-word="false" fo:text-indent="0.344cm" style:auto-text-indent="false"/>
      <style:text-properties style:font-name="ＭＳ ゴシック" fo:font-size="10.5pt" style:font-name-asian="ＭＳ ゴシック" style:font-size-asian="10.5pt" style:font-size-complex="10.5pt"/>
    </style:style>
    <style:style style:name="P4" style:family="paragraph" style:parent-style-name="Standard">
      <style:paragraph-properties fo:margin-left="0cm" fo:margin-right="0cm" fo:text-align="start" style:justify-single-word="false" fo:text-indent="0.265cm" style:auto-text-indent="false"/>
      <style:text-properties style:font-name="ＭＳ ゴシック" fo:font-size="10.5pt" style:font-name-asian="ＭＳ ゴシック" style:font-size-asian="10.5pt" style:font-size-complex="10.5pt"/>
    </style:style>
    <style:style style:name="P5" style:family="paragraph" style:parent-style-name="Standard">
      <style:paragraph-properties fo:margin-left="0cm" fo:margin-right="0cm" fo:text-align="start" style:justify-single-word="false" fo:text-indent="0.291cm" style:auto-text-indent="false"/>
      <style:text-properties style:font-name="ＭＳ ゴシック" fo:font-size="10.5pt" style:font-name-asian="ＭＳ ゴシック" style:font-size-asian="10.5pt" style:font-size-complex="10.5pt"/>
    </style:style>
    <style:style style:name="P6" style:family="paragraph" style:parent-style-name="Standard">
      <style:paragraph-properties fo:margin-left="1.111cm" fo:margin-right="0cm" fo:text-align="start" style:justify-single-word="false" fo:text-indent="-0.82cm" style:auto-text-indent="false">
        <style:tab-stops/>
      </style:paragraph-properties>
      <style:text-properties style:font-name="ＭＳ ゴシック" fo:font-size="10.5pt" style:font-name-asian="ＭＳ ゴシック" style:font-size-asian="10.5pt" style:font-size-complex="10.5pt"/>
    </style:style>
    <style:style style:name="P7" style:family="paragraph" style:parent-style-name="Standard">
      <style:paragraph-properties fo:margin-left="0.529cm" fo:margin-right="0cm" fo:text-align="start" style:justify-single-word="false" fo:text-indent="-0.291cm" style:auto-text-indent="false">
        <style:tab-stops/>
      </style:paragraph-properties>
      <style:text-properties style:font-name="ＭＳ ゴシック" fo:font-size="10.5pt" style:font-name-asian="ＭＳ ゴシック" style:font-size-asian="10.5pt" style:font-size-complex="10.5pt"/>
    </style:style>
    <style:style style:name="P8" style:family="paragraph" style:parent-style-name="Standard">
      <style:paragraph-properties fo:margin-left="0cm" fo:margin-right="0cm" fo:text-align="start" style:justify-single-word="false" fo:text-indent="0.159cm" style:auto-text-indent="false"/>
      <style:text-properties style:font-name="ＭＳ ゴシック" fo:font-size="10.5pt" style:font-name-asian="ＭＳ ゴシック" style:font-size-asian="10.5pt" style:font-size-complex="10.5pt"/>
    </style:style>
    <style:style style:name="P9" style:family="paragraph" style:parent-style-name="Standard">
      <style:paragraph-properties fo:margin-left="0.635cm" fo:margin-right="0cm" fo:text-align="start" style:justify-single-word="false" fo:text-indent="-0.741cm" style:auto-text-indent="false">
        <style:tab-stops/>
      </style:paragraph-properties>
      <style:text-properties style:font-name="ＭＳ ゴシック" fo:font-size="10.5pt" style:font-name-asian="ＭＳ ゴシック" style:font-size-asian="10.5pt" style:font-size-complex="10.5pt"/>
    </style:style>
    <style:style style:name="P10" style:family="paragraph" style:parent-style-name="Standard">
      <style:paragraph-properties fo:margin-left="0cm" fo:margin-right="0cm" fo:text-align="start" style:justify-single-word="false" fo:text-indent="0.238cm" style:auto-text-indent="false"/>
      <style:text-properties style:font-name="ＭＳ ゴシック" fo:font-size="10.5pt" style:font-name-asian="ＭＳ ゴシック" style:font-size-asian="10.5pt" style:font-size-complex="10.5pt"/>
    </style:style>
    <style:style style:name="P11" style:family="paragraph" style:parent-style-name="Standard">
      <style:paragraph-properties fo:margin-left="0cm" fo:margin-right="0cm" fo:text-align="start" style:justify-single-word="false" fo:text-indent="0.212cm" style:auto-text-indent="false"/>
      <style:text-properties style:font-name="ＭＳ ゴシック" fo:font-size="10.5pt" style:font-name-asian="ＭＳ ゴシック"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ネットショッピングの活用</text:p>
      <text:p text:style-name="P2"/>
      <text:p text:style-name="P2">１．指導対象</text:p>
      <text:p text:style-name="P3">中学校、高等学校</text:p>
      <text:p text:style-name="P2"/>
      <text:p text:style-name="P2">２．指導意図</text:p>
      <text:p text:style-name="P3">インターネットを通して商品が簡単に購入できるようになった。ここではネットショッピングの利用方法の紹介と、特定商取引法で決められた表示があるか、セキュリティ対策は万全か等、安全にネットショッピングするための注意点を確認することをねらいとしている。</text:p>
      <text:p text:style-name="P2"/>
      <text:p text:style-name="P2">３．指導目標</text:p>
      <text:p text:style-name="P2">　・ネットショッピングの活用方法を知る。</text:p>
      <text:p text:style-name="P2">　・ネットショッピングを行う場合の注意点について知る。</text:p>
      <text:p text:style-name="P2"/>
      <text:p text:style-name="P2">４．代表的な授業展開例（一斉授業の例）</text:p>
      <text:p text:style-name="P4">教室での一斉授業の形態で実施する。教材提示用のコンピュータ1台とコンピュータ画面を提示するための液晶プロジェクターを用意し，指導者はコンピュータの画面を提示し，呼びかけや発問をしながら授業を進める。</text:p>
      <text:p text:style-name="P2"/>
      <text:p text:style-name="P2">(1)私たちの生活と通信販売（導入・動機付け）</text:p>
      <text:p text:style-name="P5">ネットショッピングのサイトを紹介し、ネットショッピングの経験の有無と失敗談をたずね、動機付けを図る。</text:p>
      <text:p text:style-name="P6">「インターネット上で何かの商品を購入したことはありますか？」</text:p>
      <text:p text:style-name="P6">「ある人はどのようなものを購入しましたか？」</text:p>
      <text:p text:style-name="P6">「ある人はどのようなサイトで購入しましたか？」</text:p>
      <text:p text:style-name="P7">「ネットショッピングを通して何か失敗したり、トラブルに巻き込まれたりしたことのある人はいますか？」</text:p>
      <text:p text:style-name="P2"/>
      <text:p text:style-name="P2">(2)学習ユニット「ネットショッピングの活用」の提示（教材提示）</text:p>
      <text:p text:style-name="P8">指導者がコンピュータを操作しながら学習ユニットを提示する。</text:p>
      <text:p text:style-name="P2">　＊第２画面で、「特定商取引法に基づく表示」、「返品特約について」及び「ご注文確</text:p>
      <text:p text:style-name="P2"><text:s text:c="2"/>認画面」の項目があることに注目させる</text:p>
      <text:p text:style-name="P2"><text:s/>＊第５画面で、ネットショッピングをするときの注意点について確認する</text:p>
      <text:p text:style-name="P2"/>
      <text:p text:style-name="P2">(3)ネットショッピングで品物を購入する場合の注意点についてまとめる。</text:p>
      <text:p text:style-name="P3">「インターネットで買い物をするときに注意しなくてはならないことは何でしょう。」</text:p>
      <text:p text:style-name="P2">　○そのお店が信頼できるところかどうかを確認する。</text:p>
      <text:p text:style-name="P2">　○返品や交換に関する説明があるかを確認する。</text:p>
      <text:p text:style-name="P2">　○入力する際は間違いがないか慎重に確認をする。</text:p>
      <text:p text:style-name="P2">　○個人情報がもれないよう、暗号化されているかを確認する。</text:p>
      <text:p text:style-name="P2">　○確認のメールがとどいた場合は，慎重に中身を確認する。</text:p>
      <text:p text:style-name="P2"/>
      <text:p text:style-name="P2">(4)ネットショッピングの一般的な注意事項について説明する。</text:p>
      <text:p text:style-name="P2">　○ホームページをよく読み，取引条件を確認する。</text:p>
      <text:p text:style-name="P2">　○取引条件を明示していないWebページからは商品を購入しない。</text:p>
      <text:p text:style-name="P9">　○返品の可否，価格，代金の支払方法，商品の引渡し時期，送料負担の有無のページは，印刷するか，別の方法で保存しておく。</text:p>
      <text:p text:style-name="P2"/>
      <text:p text:style-name="P2">【資料】</text:p>
      <text:p text:style-name="P2">【ネットショッピング利用の注意点】</text:p>
      <text:p text:style-name="P2">①販売会社の身元を確認しよう </text:p>
      <text:p text:style-name="P5">会社名・会社代表者名（担当責任者名）・所在地・電話番号などが，Webページにはっきりと書かれているか確認しておく。</text:p>
      <text:p text:style-name="P5"/>
      <text:p text:style-name="P2">②費用を計算しよう </text:p>
      <text:p text:style-name="P5">価格はいくら？割引はある？内税・外税？送料や振り込み手数料の負担はどうなっている？かかる費用はトータルでいくらか，しっかりと把握しておく。</text:p>
      <text:p text:style-name="P2"/>
      <text:p text:style-name="P2">③返品条件を調べておこう</text:p>
      <text:p text:style-name="P3">通信販売にクーリングオフはありません。返品できるのかどうか，できるときの条件は？わかりにくいときはメールや電話で納得できるまで確認しよう。</text:p>
      <text:p text:style-name="P3"/>
      <text:p text:style-name="P2">④決済方法をしっかり選ぼう</text:p>
      <text:p text:style-name="P4">カード払いの場合はセキュリティを確認してから。前払いしか受付けないときは，よほど信頼できる会社以外は気をつけて。電子決済は規約をしっかり読もう。</text:p>
      <text:p text:style-name="P4"/>
      <text:p text:style-name="P2">⑤その他，細かい条件も併せてプリントアウト</text:p>
      <text:p text:style-name="P10">インターネット通販は，ＨＰに書かれていることがそのまま契約条件となります。納期や代金支払期限なども含めて，申し込むときは必ずプリントアウトしておこう。</text:p>
      <text:p text:style-name="P2"/>
      <text:p text:style-name="P2">⑥届いた商品は，すぐに確認しよう </text:p>
      <text:p text:style-name="P11">商品違い・傷や汚れなどの商品不良がないかどうか，すぐに確認しよう。問題があるときは速やかに会社に連絡し，交換の方法や返送料の負担などについて確認しよう。</text:p>
      <text:p text:style-name="P11"/>
      <text:p text:style-name="P2">⑦支払いや返品の控えは必ず保管しておこう </text:p>
      <text:p text:style-name="P5">万が一，支払いや返品に関して，会社側と言い分が食い違うようなトラブルが生じたとき，スムーズに事実が証明できるように，控えは必ず保管しておこう。 </text:p>
      <text:p text:style-name="P5"/>
      <text:p text:style-name="P4">その他，「信頼できるモールで選ぶ，メールで問い合わせをして対応の善し悪しを試してみる。」「掲示板などの 口コミ情報を参考に判断する。」といった工夫もあり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明朝" svg:font-family="'ＭＳ 明朝', 'MS Mincho'" style:font-family-generic="roma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一太郎" style:family="paragraph">
      <style:paragraph-properties fo:line-height="0.605cm" fo:text-align="justify" style:justify-single-word="false" fo:orphans="0" fo:widows="0" style:text-autospace="none"/>
      <style:text-properties style:use-window-font-color="true" style:font-name="Century" fo:font-size="10.5pt" fo:letter-spacing="0.007cm" fo:language="en" fo:country="US" style:font-name-asian="ＭＳ 明朝" style:font-size-asian="10.5pt" style:language-asian="ja" style:country-asian="JP" style:font-name-complex="ＭＳ 明朝" style:font-size-complex="10.5pt" style:language-complex="ar" style:country-complex="SA"/>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09T15:42:07</dc:date>
    <meta:printed-by>MORIMOTO Shinichiro</meta:printed-by>
    <meta:print-date>2006-02-06T16:56:19</meta:print-date>
    <dc:language>en-US</dc:language>
    <meta:editing-cycles>40</meta:editing-cycles>
    <meta:editing-duration>PT4H39M15S</meta:editing-duration>
    <meta:user-defined meta:name="Info 1"/>
    <meta:user-defined meta:name="Info 2"/>
    <meta:user-defined meta:name="Info 3"/>
    <meta:user-defined meta:name="Info 4"/>
    <meta:document-statistic meta:table-count="0" meta:image-count="0" meta:object-count="0" meta:page-count="3" meta:paragraph-count="51" meta:word-count="801" meta:character-count="1753"/>
  </office:meta>
</office:document-meta>
</file>