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2" svg:font-family="'ＭＳ ゴシック'"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ＭＳ ゴシック" fo:font-size="10.5pt" fo:font-weight="bold" style:font-name-asian="ＭＳ ゴシック" style:font-size-asian="10.5pt" style:language-asian="ja" style:country-asian="JP" style:font-weight-asian="bold" style:font-size-complex="10.5pt" style:font-weight-complex="bold"/>
    </style:style>
    <style:style style:name="P2" style:family="paragraph" style:parent-style-name="Standard">
      <style:paragraph-properties fo:text-align="start" style:justify-single-word="false"/>
      <style:text-properties style:font-name="ＭＳ ゴシック" fo:font-size="10.5pt" style:font-name-asian="ＭＳ ゴシック" style:font-size-asian="10.5pt" style:font-size-complex="10.5pt"/>
    </style:style>
    <style:style style:name="P3" style:family="paragraph" style:parent-style-name="Standard">
      <style:paragraph-properties fo:text-align="start" style:justify-single-word="false"/>
      <style:text-properties style:font-name="ＭＳ ゴシック" fo:font-size="10.5pt" style:font-name-asian="ＭＳ ゴシック" style:font-size-asian="10.5pt" style:language-asian="ja" style:country-asian="JP" style:font-size-complex="10.5pt"/>
    </style:style>
    <style:style style:name="T1" style:family="text">
      <style:text-properties style:language-asian="ja" style:country-asian="J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個人輸入は慎重に</text:p>
      <text:p text:style-name="P2"/>
      <text:p text:style-name="P2">１．指導対象</text:p>
      <text:p text:style-name="P2">　　中学生・高校生</text:p>
      <text:p text:style-name="P3">　　時間数　１時間</text:p>
      <text:p text:style-name="P3"/>
      <text:p text:style-name="P2">２．指導目標</text:p>
      <text:p text:style-name="P2">　<text:span text:style-name="T1">海外のオンラインショッピングを利用して，個人輸入する方法を知る。</text:span></text:p>
      <text:p text:style-name="P3">　海外のオンラインショッピングで入手できるものには，国内の法律では違法性がある物もあることを知る。</text:p>
      <text:p text:style-name="P3">　海外から商品を購入した場合にも，国内の法律が適用されることを知る。</text:p>
      <text:p text:style-name="P2"/>
      <text:p text:style-name="P3">３．指導のねらい</text:p>
      <text:p text:style-name="P3">　ネットワーク上のオンラインショッピングでは，簡単に海外からの商品の購入が可能になる。しかし，そこには海外の商品購入にあたっては国内でのオンラインショッピングを日常の中で利用するのとは異なる状況が発生する。決裁の方法や，信頼度の確認等はもちろんだが，そこで取り扱われる商品そのものや選び方についても，国内での売買と異なる要素があることを知る必要がある。</text:p>
      <text:p text:style-name="P3">　海外からの商品の購入に際して知って置くべきことはたくさんあるが，ここではその商品を探す・発注する・支払い方法・発送（受け取り）方法・個人輸入できないものについて，Web上の資料を用いて調べてワークシートにまとめる。そのきっかけとして，実際に海外の商品をオンラインショッピングで購入することによって起こり得るトラブルの事例を提示し，今後の生活の中で配慮しなくてはならないことについて，考える機会をつくる。　　</text:p>
      <text:p text:style-name="P3">　ここでは，国内のオンラインショッピングでも起こり得るトラブルと，その対処の方法は事前に学習がされていることが望ましい。国内での事例では起こりにくい，“違法性”に焦点を当てる。</text:p>
      <text:p text:style-name="P3"/>
      <text:p text:style-name="P2"><text:span text:style-name="T1">４</text:span>．評価点</text:p>
      <text:p text:style-name="P3">　海外のオンラインショッピングを利用して，個人輸入する方法を把握できたか。</text:p>
      <text:p text:style-name="P3">　海外のオンラインショッピングで入手できるものには，国内の法律では違法性がある物もあることを知ることができたか。</text:p>
      <text:p text:style-name="P3">　海外から商品を購入した場合にも，国内の法律が適用されることを知ることができたか。</text:p>
      <text:p text:style-name="P3">　海外からの商品購入で，判断に迷う時の対処の仕方を考えることができたか。</text:p>
      <text:p text:style-name="P3"/>
      <text:p text:style-name="P2"><text:span text:style-name="T1">５</text:span>．授業展開例</text:p>
      <text:p text:style-name="P2">(1)導入</text:p>
      <text:p text:style-name="P2">　海外からの商品の購入ができるWeb上のサイトを見ることで，海外からの商品も購入できることを知る。</text:p>
      <text:p text:style-name="P2">　Jshop-guide(http://www.jshopguide.com/)に事例を見ることができる。</text:p>
      <text:p text:style-name="P2"/>
      <text:p text:style-name="P2">(2)オンラインショッピングでの留意事項の確認</text:p>
      <text:p text:style-name="P2">　今までに学習したオンラインショッピングでの留意事項を振り返り，ワークシートにメモをする。</text:p>
      <text:p text:style-name="P2">　　http://www.cec.or.jp/net-walk/widx/index.html</text:p>
      <text:p text:style-name="P2">　　を提示し，タイトルから振り返ることも考えられる。</text:p>
      <text:p text:style-name="P2"/>
      <text:p text:style-name="P2">(3)学習ユニットを見て，海外からの個人輸入では国内のオンラインショピングとことなる点があることを確認する。</text:p>
      <text:p text:style-name="P2">　モデルガンの個人輸入はなぜできなかったのか</text:p>
      <text:p text:style-name="P2">　海外からの購入でも，日本に持ち込む時点で日本の法律が適用される</text:p>
      <text:p text:style-name="P2"/>
      <text:p text:style-name="P2">(4)海外からの商品の購入の方法</text:p>
      <text:p text:style-name="P2"><text:s/>海外からの商品の購入の方法と留意点を調べ，ワークシートにまとめる。</text:p>
      <text:p text:style-name="P2"><text:s/><text:span text:style-name="T1">○</text:span>Jshop-guide 海外通販入門講座</text:p>
      <text:p text:style-name="P2"><text:s text:c="3"/>http://www.jshopguide.com/tutorial/tutorial.html</text:p>
      <text:p text:style-name="P2"><text:s/>○郵便貯金の国際送金</text:p>
      <text:p text:style-name="P2"><text:s text:c="2"/>http://www.yu-cho.japanpost.jp/s0000000/ssk20000.htm</text:p>
      <text:p text:style-name="P2"/>
      <text:p text:style-name="P2">(5)まとめ</text:p>
      <text:p text:style-name="P2">　海外からの個人輸入をする時の，相談機関を調べる。</text:p>
      <text:p text:style-name="P2">　○税関相談間室</text:p>
      <text:p text:style-name="P2">　　　http://www.narita-airport-customs.go.jp/toiawase/tel.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2" svg:font-family="'ＭＳ ゴシック'"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6cm" fo:background-color="transparent">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一太郎" style:family="paragraph">
      <style:paragraph-properties fo:line-height="0.605cm" fo:text-align="justify" style:justify-single-word="false" fo:orphans="0" fo:widows="0" style:text-autospace="none"/>
      <style:text-properties style:use-window-font-color="true" style:font-name="Century" fo:font-size="10.5pt" fo:letter-spacing="0.007cm" fo:language="en" fo:country="US" style:font-name-asian="ＭＳ 明朝" style:font-size-asian="10.5pt" style:language-asian="ja" style:country-asian="JP" style:font-name-complex="ＭＳ 明朝" style:font-size-complex="10.5pt" style:language-complex="ar" style:country-complex="SA"/>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2" style:font-size-asian="10.5pt" style:language-asian="ja" style:country-asian="JP" style:font-size-complex="10.5pt"/>
    </style:style>
    <style:style style:name="P2" style:family="paragraph" style:parent-style-name="Footer">
      <style:paragraph-properties fo:text-align="center" style:justify-single-word="false"/>
      <style:text-properties style:language-asian="ja" style:country-asian="JP"/>
    </style:style>
    <style:style style:name="P3" style:family="paragraph" style:parent-style-name="Footer">
      <style:paragraph-properties fo:text-align="center" style:justify-single-word="false"/>
      <style:text-properties fo:font-size="10.5pt" fo:letter-spacing="0.014cm" style:font-size-asian="10.5pt" style:language-asian="ja" style:country-asian="JP" style:font-size-complex="10.5pt"/>
    </style:style>
    <style:page-layout style:name="pm1">
      <style:page-layout-properties fo:page-width="21.001cm" fo:page-height="29.7cm" style:num-format="1" style:print-orientation="portrait" fo:margin-top="2cm" fo:margin-bottom="1.499cm" fo:margin-left="2.701cm" fo:margin-right="2.701cm" style:shadow="none" fo:background-color="transparent" style:writing-mode="lr-tb" style:layout-grid-color="#c0c0c0" style:layout-grid-lines="38" style:layout-grid-base-height="0.39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ネット社会の歩き方」レッスンキット　指導事例集</text:p>
      </style:header>
      <style:footer>
        <text:p text:style-name="P2"/>
        <text:p text:style-name="P3"><text:page-number text:select-page="current">2</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2-05T23:43:59</meta:creation-date>
    <dc:creator>isao ohkuma</dc:creator>
    <dc:date>2006-02-28T09:57:59</dc:date>
    <meta:printed-by>MORIMOTO Shinichiro</meta:printed-by>
    <meta:print-date>2006-02-06T16:56:19</meta:print-date>
    <dc:language>en-US</dc:language>
    <meta:editing-cycles>40</meta:editing-cycles>
    <meta:editing-duration>PT4H39M45S</meta:editing-duration>
    <meta:user-defined meta:name="Info 1"/>
    <meta:user-defined meta:name="Info 2"/>
    <meta:user-defined meta:name="Info 3"/>
    <meta:user-defined meta:name="Info 4"/>
    <meta:document-statistic meta:table-count="0" meta:image-count="0" meta:object-count="0" meta:page-count="2" meta:paragraph-count="40" meta:word-count="630" meta:character-count="1484"/>
  </office:meta>
</office:document-meta>
</file>