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0．</text:span>ネット依存に注意</text:p>
      <text:p text:style-name="P2"/>
      <text:p text:style-name="P2"><text:span text:style-name="T1">１．</text:span>指導対象</text:p>
      <text:p text:style-name="P2">　小学校・中学校・高校</text:p>
      <text:p text:style-name="P2"/>
      <text:p text:style-name="P2"><text:span text:style-name="T1">２．</text:span>指導意図</text:p>
      <text:p text:style-name="P2"><text:span text:style-name="T1">　</text:span>「ネット依存」とは、ＷＥＢの閲覧やメール、チャット、ネットゲームなどにはまり、連日長時間行うことによって他人に迷惑をかけたり、社会生活に何らかの支障を生じさせる状態のことである。特にメールやチャット、匿名の掲示板は、パソコンを通して不特定多数の相手とやりとりを楽しめるため、長時間パソコンに向かうことも少なくない。飽きることなく楽しんでいるうちに段々とネットにはまってしまい、学校から自宅に帰っても、すぐに自分のパソコンに向かってインターネットを始めるという例が多くなってきている。<text:span text:style-name="T1">　</text:span>こうして、食事や睡眠、人との付き合いに当てる時間まで、ネットに費やすようになり、朝方までネットにはまり込むため、睡眠不足になり、遅刻したり、欠席したりするという問題も出てくる。この状態が続くと、学校に行かなくなり、“引きこもり”にまで発展することもあるという。また、ネット依存に陥ると、胃潰瘍や高血圧、心筋こうそく、狭心症などの身体的症状や、パニック障害、過食症、不眠症などの精神症状が見られることもある。「ネット依存」への対策としては、パソコンの使う時間をきちんと決めるなど、使い始めの時期にきちんと指導する必要がある。</text:p>
      <text:p text:style-name="P2"/>
      <text:p text:style-name="P2">３<text:span text:style-name="T1">．</text:span>指導目標</text:p>
      <text:p text:style-name="P2"><text:span text:style-name="T1">　 ・</text:span>「ネット依存」とはどういうものかを知る。</text:p>
      <text:p text:style-name="P2">　<text:span text:style-name="T1">　</text:span>・どのようなことから「ネット依存」になるのかを知る。</text:p>
      <text:p text:style-name="P2"><text:s/><text:span text:style-name="T1">　</text:span>・「ネット依存」にならないための姿勢を身につける。</text:p>
      <text:p text:style-name="P2"/>
      <text:p text:style-name="P2"><text:span text:style-name="T1">４．</text:span>指導方法、学習展開例</text:p>
      <text:p text:style-name="P2"><text:span text:style-name="T1">　</text:span>教室での一斉授業形態で実施する。教師の使う教材提示用のパソコン１台と、プロジェクターや大型モニターを用意し、教師は画面を切り替えながら、呼びかけ・発問を行い、生徒とのやりとりを通して学習を進めていく。</text:p>
      <text:p text:style-name="P2">(1)（導入・動機付け）「ネット依存」に関する実態把握をする</text:p>
      <text:p text:style-name="P2">　<text:span text:style-name="T1">　</text:span>・「ネット依存」という言葉を聞いたことがあるかをたずねる。さらに<text:span text:style-name="T1">、</text:span>その意味を</text:p>
      <text:p text:style-name="P2"><text:span text:style-name="T1">　　　</text:span>知っているかをたずねる。</text:p>
      <text:p text:style-name="P2">　<text:span text:style-name="T1">　</text:span>・「ネット依存」はどのようなことをきっかけにしてなるのか、いろいろなケースを</text:p>
      <text:p text:style-name="P2"><text:span text:style-name="T1">　　　</text:span>話し合う。</text:p>
      <text:p text:style-name="P2">　<text:span text:style-name="T1">　</text:span>・資料があれば、「ネット依存」や「引きこもり」の実態を紹介する。</text:p>
      <text:p text:style-name="P2">　　</text:p>
      <text:p text:style-name="P2">(2)（教材提示と問題提起）学習ユニット「ネット依存に注意」を見る</text:p>
      <text:p text:style-name="P2">　<text:span text:style-name="T1">　</text:span>・ストーリーを最後まで見せ、なぜこのようなことが起こってしまったのか、「タイ</text:p>
      <text:p text:style-name="P2"><text:span text:style-name="T1">　　　</text:span>チ君」はなぜこのような状態になってしまったのかを発問する。</text:p>
      <text:p text:style-name="P2"><text:span text:style-name="T1">　　</text:span>・必要に応じて、再度このユニットのストーリーを繰り返す。</text:p>
      <text:p text:style-name="P2">　<text:span text:style-name="T1">　</text:span>（予想される解答）</text:p>
      <text:p text:style-name="P2">　<text:span text:style-name="T1">　</text:span>・「ネットゲーム」にはまってしまったから。</text:p>
      <text:p text:style-name="P2">　<text:span text:style-name="T1">　</text:span>・パソコンを使う時間を決めていないから。</text:p>
      <text:p text:style-name="P2">　<text:span text:style-name="T1">　</text:span>・家の人の言うことを聞かなかったから。</text:p>
      <text:p text:style-name="P2"><text:span text:style-name="T1">　　</text:span>（教師からの提言やゆさぶり）</text:p>
      <text:p text:style-name="P2"><text:span text:style-name="T1">　　</text:span>・ネットにはまるとなぜいけないのか。</text:p>
      <text:p text:style-name="P2"><text:span text:style-name="T1">　　・</text:span>人に迷惑をかけなかったらいいじゃないか。</text:p>
      <text:p text:style-name="P2"><text:span text:style-name="T1">　　・</text:span>はまりやすい「ネットゲーム」はどのようなものがあるか。</text:p>
      <text:p text:style-name="P2"><text:span text:style-name="T1">　　・</text:span>「タイチ君」はネット依存から抜け出すためにどのようなことをすればよいか。</text:p>
      <text:p text:style-name="P2"><text:span text:style-name="T1">　　</text:span>・自分の家では使う時間や置き場所などのやくそくを決めているか。</text:p>
      <text:p text:style-name="P2">　</text:p>
      <text:p text:style-name="P2">(3)（解説）このユニットを参考に、「ネット依存」への対処方法を知る</text:p>
      <text:p text:style-name="P2">　<text:span text:style-name="T1">　</text:span>・以下の３点について解説する。</text:p>
      <text:p text:style-name="P2">　<text:span text:style-name="T1">　</text:span>①「ネット依存」とは</text:p>
      <text:p text:style-name="P2"><text:span text:style-name="T1">　　　</text:span>ＷＥＢの閲覧やメール、チャット、ネットゲームなどにはまり、連日長時間行うと</text:p>
      <text:p text:style-name="P2"><text:span text:style-name="T1">　　</text:span>によって他人に迷惑をかけたり、社会生活に何らかの支障を生じさせる状態のことを</text:p>
      <text:p text:style-name="P2"><text:span text:style-name="T1">　　</text:span>いう。</text:p>
      <text:p text:style-name="P2"/>
      <text:p text:style-name="P2"><text:span text:style-name="T1">　　</text:span>②どのようにして「ネット依存」になるか。</text:p>
      <text:p text:style-name="P2"><text:span text:style-name="T1">　　　</text:span>好き勝手にネットを使ってばかりしていると、やがて依存症やネット中毒と言われ</text:p>
      <text:p text:style-name="P2"><text:span text:style-name="T1">　　</text:span>る不健康な状態になることがある。これは、ネットがないと不安になったり<text:span text:style-name="T1">、</text:span>イライ</text:p>
      <text:p text:style-name="P2"><text:span text:style-name="T1">　　</text:span>ラが募ったりして、健康面だけでなく、対人関係が悪くなったり、経済的な損害も起</text:p>
      <text:p text:style-name="P2"><text:span text:style-name="T1">　　</text:span>こる可能性もある。</text:p>
      <text:p text:style-name="P2"/>
      <text:p text:style-name="P2"><text:span text:style-name="T1">　　</text:span>③どのようにしたら「ネット依存」にならずにすむか。</text:p>
      <text:p text:style-name="P2"><text:span text:style-name="T1">　　</text:span>・ネットゲームやチャット、メール、掲示板などネットワークを使う時間は１日何時</text:p>
      <text:p text:style-name="P2"><text:span text:style-name="T1">　　　</text:span>間と決めて使うようにする。</text:p>
      <text:p text:style-name="P2"><text:span text:style-name="T1">　　</text:span>・家庭でも家の人と話し合ってルールを作る。</text:p>
      <text:p text:style-name="P2"/>
      <text:p text:style-name="P2">(4)（再確認）もう一度、学習ユニットを見て、「ネット依存」にならないための対処法を再認識する。</text:p>
      <text:p text:style-name="P2"/>
      <text:p text:style-name="P2">(5)（まとめ）「ネット依存」にならないための日々の心構えを確認する<text:span text:style-name="T1">。</text:span></text:p>
      <text:p text:style-name="P2"><text:span text:style-name="T1">　</text:span>ネットワークの使いすぎは注意が必要である。ネットゲームにはまって、毎日深夜まで繰り返しやり続けると、生活のリズムを崩すだけでなく、健康面まで変調をきたしかねない。このような状態が続くと対人関係が壊れたり、経済的な損害が発生する場合もある。ネットゲームだけでなく、チャットやメール、掲示板、ブログの更新など、コンピュータやネットワークを使ってばかりいると、やがてネット依存症やネット中毒と言われる状態に陥る場合がある。しかもコンピュータやモニターからは電磁波が発生しているので健康面で影響が出るかもしれない。一日に使う時間を決めて節度を守りながらコンピュータやネットワークを使うよう心がけることが必要である。</text:p>
      <text:p text:style-name="P2"/>
      <text:p text:style-name="P2">５<text:span text:style-name="T1">．</text:span>関連リンク集</text:p>
      <text:p text:style-name="P2"/>
      <text:p text:style-name="P2">○インターネット依存症からの回復</text:p>
      <text:p text:style-name="P2">　●インターネットへの接続時間を減らすための方法を考えるサイト</text:p>
      <text:p text:style-name="P2">　　http://www.f6.dion.ne.jp/~naka_i/index.html</text:p>
      <text:p text:style-name="P2"/>
      <text:p text:style-name="P2">○こころと脳の相談室</text:p>
      <text:p text:style-name="P2">　●パソコン/インターネット依存症</text:p>
      <text:p text:style-name="P2"><text:span text:style-name="T1">　　</text:span>http://www.so-net.ne.jp/vivre/kokoro/com0.html</text:p>
      <text:p text:style-name="P2"/>
      <text:p text:style-name="P2">○インターネット依存症からの回復　</text:p>
      <text:p text:style-name="P2">　●インターネット依存症からの回復法の試案</text:p>
      <text:p text:style-name="P2">　　http://www.f6.dion.ne.jp/~naka_i/kaihukuhou.html</text:p>
      <text:p text:style-name="P2"/>
      <text:p text:style-name="P2">○All About　</text:p>
      <text:p text:style-name="P2">　●どうしてあの人はネット依存性になったのか？　あなたに忍び寄るネット依存症</text:p>
      <text:p text:style-name="P2">　　http://allabout.co.jp/computer/internetgame/closeup/CU20050523A/index6.ht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3-01T11:59:08</dc:date>
    <meta:printed-by>MORIMOTO Shinichiro</meta:printed-by>
    <meta:print-date>2006-02-06T16:56:19</meta:print-date>
    <dc:language>en-US</dc:language>
    <meta:editing-cycles>29</meta:editing-cycles>
    <meta:editing-duration>PT2H25M5S</meta:editing-duration>
    <meta:user-defined meta:name="Info 1"/>
    <meta:user-defined meta:name="Info 2"/>
    <meta:user-defined meta:name="Info 3"/>
    <meta:user-defined meta:name="Info 4"/>
    <meta:document-statistic meta:table-count="0" meta:image-count="0" meta:object-count="0" meta:page-count="3" meta:paragraph-count="66" meta:word-count="1037" meta:character-count="2486"/>
  </office:meta>
</office:document-meta>
</file>