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text-properties style:font-name-asian="ＭＳ ゴシック" style:font-size-asian="10.5pt"/>
    </style:style>
    <style:style style:name="T1" style:family="text">
      <style:text-properties style:language-asian="ja" style:country-asian="JP"/>
    </style:style>
    <style:style style:name="T2" style:family="text">
      <style:text-properties style:font-name="ＭＳ ゴシック" fo:font-size="10.5pt" style:language-asian="ja" style:country-asian="JP" style:font-size-complex="10.5pt"/>
    </style:style>
    <style:style style:name="T3" style:family="text">
      <style:text-properties style:font-name="ＭＳ ゴシック" fo:font-size="10.5pt" style:font-size-complex="10.5pt"/>
    </style:style>
    <style:style style:name="T4" style:family="text">
      <style:text-properties fo:color="#000000" style:font-name="ＭＳ ゴシック" fo:font-size="10.5pt" fo:letter-spacing="normal" style:language-asian="ja" style:country-asian="JP" style:font-size-complex="10.5pt"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携帯電話で楽しむのもほどほどに</text:p>
      <text:p text:style-name="P2"/>
      <text:p text:style-name="P2">１．指導対象</text:p>
      <text:p text:style-name="P2">　小学校高学年　中学生</text:p>
      <text:p text:style-name="P2"/>
      <text:p text:style-name="P2">２．指導意図</text:p>
      <text:p text:style-name="P2">　携帯電話には様々な機能・サービスがあり，その便利さを享受することができるが，便利さにばかり目が向くと，思わぬ請求が来てから気づくことが少なくない。そこで，便利さにばかり目を向けず，必要な機能やサービスを自分に適した利用形態を選ぶことが大切なことを知らせる。</text:p>
      <text:p text:style-name="P2"/>
      <text:p text:style-name="P2">３．指導方法</text:p>
      <text:p text:style-name="P2">　この学習ユニットを教室のプロジェクターに投影し、児童生徒に問いかけて、生徒の応えを引き出しながら，いくつかの事例，課金体系などを調べる活動を通して，便利さの裏にお金を使い過ぎることがないように意識付けをする。</text:p>
      <text:p text:style-name="P2"/>
      <text:p text:style-name="P2">４．代表的な授業展開例（一斉授業の例）</text:p>
      <text:p text:style-name="P2"><text:span text:style-name="T1">(1)</text:span>導入　テーマの紹介</text:p>
      <text:p text:style-name="P2">　<text:span text:style-name="T1">○</text:span>ＴｖのＣＭ，パンフレットなどから，様々なコンテンツ・サービスがあることを確認</text:p>
      <text:p text:style-name="P2"><text:span text:style-name="T1">　　</text:span>する。</text:p>
      <text:p text:style-name="P2"/>
      <text:p text:style-name="P2">(2)問題の確認</text:p>
      <text:p text:style-name="P2"><text:s/><text:span text:style-name="T1">○</text:span>コンテンツを視聴する。</text:p>
      <text:p text:style-name="P2"><text:span text:style-name="T1">　　</text:span>児童生徒の利用の実態を聞き出しながら，６（まとめの前）まで進める。</text:p>
      <text:p text:style-name="P2"/>
      <text:p text:style-name="P2"><text:span text:style-name="T1">　</text:span>○リョウ君の利用の中から，多額の請求が来た訳を確認する。</text:p>
      <text:p text:style-name="P2"><text:span text:style-name="T1">　　・</text:span>おもしろそうなど，興味だけで，利用した。</text:p>
      <text:p text:style-name="P2"><text:span text:style-name="T1">　　・</text:span>１つ１つの金額はたいしたことがなくても，まとまると高額になってしまった。</text:p>
      <text:p text:style-name="P2"><text:span text:style-name="T1">　　・</text:span>通信料がかかってしまった。</text:p>
      <text:p text:style-name="P2"/>
      <text:p text:style-name="P2"><text:span text:style-name="T1">　</text:span>○自分の経験を振り返り，似たような状況を確認する。(児童生徒の実態によっては取</text:p>
      <text:p text:style-name="P2"><text:span text:style-name="T1">　　</text:span>りあげない)</text:p>
      <text:p text:style-name="P2"><text:span text:style-name="T1">　　・</text:span>思った以上の請求が来た。</text:p>
      <text:p text:style-name="P2"><text:span text:style-name="T1">　　・</text:span>解約したのもある</text:p>
      <text:p text:style-name="P2"><text:span text:style-name="T1">　　・</text:span>ダウンロードしすぎた。</text:p>
      <text:p text:style-name="P2"><text:span text:style-name="T1">　　・</text:span>写真を送りすぎた</text:p>
      <text:p text:style-name="P2"><text:span text:style-name="T1">　　・</text:span>そんなに使わないつもりで料金の払い方を決めたが結局つかってしまった。</text:p>
      <text:p text:style-name="P2"/>
      <text:p text:style-name="P2">(3)対応の方法</text:p>
      <text:p text:style-name="P2"><text:s/>◇web，パンフレットなどで調べる</text:p>
      <text:p text:style-name="P2"><text:s/>○携帯の料金体系を調べよう</text:p>
      <text:p text:style-name="P2"><text:span text:style-name="T1">　　・</text:span>基本料金もいろいろ</text:p>
      <text:p text:style-name="P2"><text:span text:style-name="T1">　　・</text:span>無料部分とかもわかりにくい</text:p>
      <text:p text:style-name="P2"><text:span text:style-name="T1">　　・</text:span>通話と通信で料金がある</text:p>
      <text:p text:style-name="P2"><text:span text:style-name="T1">　</text:span>○サービスやコンテンツの料金を調べよう</text:p>
      <text:p text:style-name="P2"><text:span text:style-name="T1">　　・</text:span>類似したコンテンツがたくさんある</text:p>
      <text:p text:style-name="P2"><text:span text:style-name="T1">　　・</text:span>料金も１回毎もあるし，回数無制限もある</text:p>
      <text:p text:style-name="P2"><text:span text:style-name="T1">　</text:span>○つかわなくなったサービスやコンテンツはどうしたら良いか</text:p>
      <text:p text:style-name="P2"><text:span text:style-name="T1">　　</text:span>・解約の方法を確かめる</text:p>
      <text:p text:style-name="P2"/>
      <text:p text:style-name="P2">(4)これからの携帯コンテンツの利用をまとめる</text:p>
      <text:p text:style-name="P2"><text:span text:style-name="T1">　　・</text:span>自分にとって本当に必要なものだけにする</text:p>
      <text:p text:style-name="P2"><text:span text:style-name="T1">　　・</text:span>合計で無理のない料金かを考えて利用する。</text:p>
      <text:p text:style-name="P2"><text:span text:style-name="T1">　　・</text:span>不要になったら解約をする。</text:p>
      <text:p text:style-name="P2"><text:span text:style-name="T1">　　・</text:span>いくつかの料金体系から，一番あったものを選ぶ</text:p>
      <text:p text:style-name="P2"/>
      <text:p text:style-name="P2">５<text:span text:style-name="T1">．</text:span>発展的な扱い</text:p>
      <text:p text:style-name="P3"><text:span text:style-name="T2">　</text:span><text:span text:style-name="T3">携帯の様々な機能の利用によって生じている社会問題等と関連づけて学習することも有効であると思われる。本コンテンツでも，「肖像権に気をつけて」「携帯電話のマナー」「携帯電話をなくしたら利用停止</text:span><text:span text:style-name="T2">。でも</text:span><text:span text:style-name="T4">・・・</text:span><text:span text:style-name="T3">」などを活用できる。</text:span></text:p>
      <text:p text:style-name="P2"/>
      <text:p text:style-name="P2">６<text:span text:style-name="T1">．</text:span>関連したwebサイト</text:p>
      <text:p text:style-name="P2"><text:span text:style-name="T1">　○</text:span>携帯電話料金</text:p>
      <text:p text:style-name="P2">　　<text:span text:style-name="T1">●</text:span>Au</text:p>
      <text:p text:style-name="P2"><text:span text:style-name="T1">　</text:span>　 http://www.au.kddi.com/ryokin_waribiki/</text:p>
      <text:p text:style-name="P2">　　<text:span text:style-name="T1">●</text:span>NTT docomo</text:p>
      <text:p text:style-name="P2"><text:span text:style-name="T1">　</text:span>　　http://www.nttdocomo.co.jp/charge/</text:p>
      <text:p text:style-name="P2">　　<text:span text:style-name="T1">●</text:span>Vodafone</text:p>
      <text:p text:style-name="P2">　　　http://www.vodafone.jp/japanese/pricelist/index.html</text:p>
      <text:p text:style-name="P2"><text:span text:style-name="T1">　○</text:span>情報モラル研修コンテンツ</text:p>
      <text:p text:style-name="P2">　<text:span text:style-name="T1">　●</text:span>体験から学ぶ</text:p>
      <text:p text:style-name="P2">　<text:span text:style-name="T1">　　</text:span>http://sweb.nctd.go.jp/kyouzai_new/taiken/kinou/index04.htm</text:p>
      <text:p text:style-name="P2">　<text:span text:style-name="T1">　●</text:span>有料サービスの使いすぎ</text:p>
      <text:p text:style-name="P2">　<text:span text:style-name="T1">　　</text:span>http://sweb.nctd.go.jp/kyouzai_new/jirei/contents/index13.htm</text:p>
      <text:p text:style-name="P2">　<text:span text:style-name="T1">　●</text:span>無料ではないパケット代</text:p>
      <text:p text:style-name="P2">　<text:span text:style-name="T1">　　</text:span>http://sweb.nctd.go.jp/kyouzai_new/jirei/contents/index15.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3-16T19:29:04</dc:date>
    <meta:printed-by>MORIMOTO Shinichiro</meta:printed-by>
    <meta:print-date>2006-02-06T14:54:43</meta:print-date>
    <dc:language>en-US</dc:language>
    <meta:editing-cycles>26</meta:editing-cycles>
    <meta:editing-duration>PT2H6M35S</meta:editing-duration>
    <meta:user-defined meta:name="Info 1"/>
    <meta:user-defined meta:name="Info 2"/>
    <meta:user-defined meta:name="Info 3"/>
    <meta:user-defined meta:name="Info 4"/>
    <meta:document-statistic meta:table-count="0" meta:image-count="0" meta:object-count="0" meta:page-count="2" meta:paragraph-count="60" meta:word-count="575" meta:character-count="1519"/>
  </office:meta>
</office:document-meta>
</file>