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1.3" style:family="table-row">
      <style:table-row-properties style:min-row-height="0.122cm" style:keep-together="true"/>
    </style:style>
    <style:style style:name="表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7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132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7"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8"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9" style:family="paragraph" style:parent-style-name="Standard">
      <style:paragraph-properties style:snap-to-layout-grid="false"/>
      <style:text-properties style:font-name="ＭＳ ゴシック" style:font-name-asian="ＭＳ ゴシック"/>
    </style:style>
    <style:style style:name="P10" style:family="paragraph" style:parent-style-name="Standard">
      <style:paragraph-properties fo:margin-left="0cm" fo:margin-right="0cm" fo:text-indent="0.192cm" style:auto-text-indent="false"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11"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住所や電話番号をおしえるのは慎重に</text:p>
      <text:p text:style-name="P1">12．個人情報は公開しない</text:p>
      <text:p text:style-name="P2"/>
      <text:p text:style-name="P2">１<text:span text:style-name="T1">．</text:span>指導対象</text:p>
      <text:p text:style-name="P3">小学校高学年～高校１年生</text:p>
      <text:p text:style-name="P2"/>
      <text:p text:style-name="P2">２<text:span text:style-name="T1">．</text:span>指導意図</text:p>
      <text:p text:style-name="P2">　「個人情報の保護」は情報化社会にとって必要不可欠なスキルである。これは、社会のシステム自体に「個人情報の保護」が保証される仕組みを組み込むのが必要であるのに加え、情報化社会を生きる個々人にも自らの個人情報を自分で守るスキルが求められているのである。個人の情報がデジタルに置き換えられることによって、それらの情報は様々なフォーマットに変換され、色々な場所や人に伝達されることになる。情報は一つでは何の意味も持たないが、集められ分類され、他の人間の手に渡ることで全く別の意味を持つことになる。この情報をいかに利用するかは情報を手にした側の判断に委ねられ、それら情報のほとんどが情報主体者の手を離れて一人歩きしてしまうことになる。たとえそれらの情報に誤りがあったとして、自ら訂正したり削除したりすることはできないことが多く、利用方法を限定することもまた困難である。「12．個人情報は公開しない」の学習モジュールの例にもあるように、例えば携帯電話の番号などは近しい友人や家族にとっては知る必要のある大切なものであるが、それがひとたびインターネットなどで公表され、不特定多数の人の目に触れると、若い女性の携帯電話の番号という情報を別の意図から利用しようとする者が現れても不思議ではない。「個人情報の保護」とは情報主体個人だけでなく、それらの情報を知り得た者にも保護する使命が委ねられているのである。そしてそれらのスキルは、学校教育でも明示的に指導されなければならないだろう。</text:p>
      <text:p text:style-name="P2"/>
      <text:p text:style-name="P2">３<text:span text:style-name="T1">．</text:span>指導目標</text:p>
      <text:p text:style-name="P4">①個人情報の保護についてその重要性に気づく。</text:p>
      <text:p text:style-name="P4">②個人情報を守るための具体的な方策について理解する。</text:p>
      <text:p text:style-name="P4">③自分の個人情報を守るとともに他者の個人情報も尊重し保護する態度を育てる。</text:p>
      <text:p text:style-name="P2"/>
      <text:p text:style-name="P2"/>
      <text:p text:style-name="P2">４<text:span text:style-name="T1">．</text:span>代表的な授業展開例（一斉授業の例）</text:p>
      <text:p text:style-name="P2">　教室での一斉授業形態で実施する場合、教師側には教材提示用の端末１台と、プロジェクターを用意し、生徒側にはグループごとに１台以上の端末があることが望ましい。</text:p>
      <text:p text:style-name="P5">教師はプロジェクターで問題を提示したり、参考となるWEBページを紹介したりする。生徒は教師の指示に従って教師が提示した教材を繰り返し見たり、参考となるWEBページを検索したりして授業を進める。</text:p>
      <text:p text:style-name="P2"/>
      <table:table table:name="表1" table:style-name="表1">
        <table:table-column table:style-name="表1.A"/>
        <table:table-column table:style-name="表1.B"/>
        <table:table-row table:style-name="表1.1">
          <table:table-cell table:style-name="表1.A1" office:value-type="string">
            <text:p text:style-name="P6">学習活動</text:p>
          </table:table-cell>
          <table:table-cell table:style-name="表1.B1" office:value-type="string">
            <text:p text:style-name="P6">教師の支援</text:p>
          </table:table-cell>
        </table:table-row>
        <table:table-row table:style-name="表1.1">
          <table:table-cell table:style-name="表1.A2" office:value-type="string">
            <text:p text:style-name="P7">(1)個人情報の保護に関する生活経験を話し合う。</text:p>
            <text:p text:style-name="P7"/>
            <text:p text:style-name="P7"/>
            <text:p text:style-name="P7"/>
            <text:p text:style-name="P7">(2)学習モジュール（２つのモジュールのいずれか）を教師が紹介する。</text:p>
            <text:p text:style-name="P7"/>
            <text:p text:style-name="P7">(3)各グループごとに学習モジュール（基本あるいは応用）を見て、何が問題になるのか話し合う。</text:p>
            <text:p text:style-name="P7"/>
            <text:p text:style-name="P7"/>
            <text:p text:style-name="P7"/>
            <text:p text:style-name="P7"/>
            <text:p text:style-name="P7"/>
            <text:p text:style-name="P7"/>
            <text:p text:style-name="P7">(4)グループごとに話し合った内容を発表する。</text:p>
            <text:p text:style-name="P7"/>
            <text:p text:style-name="P7">(5)教師が実際に起こった事例を例示してまとめる。</text:p>
            <text:p text:style-name="P7"/>
            <text:p text:style-name="P7"/>
            <text:p text:style-name="P7"/>
            <text:p text:style-name="P7">(6)ワークシートに感想を書く。</text:p>
            <text:p text:style-name="P7"/>
          </table:table-cell>
          <table:table-cell table:style-name="表1.B2" office:value-type="string">
            <text:p text:style-name="P8">・ダイレクトメールや商品勧誘の電話がよくあるが、そのような会社は住所や電話番号をどのようにして手に入れるのだろうか。</text:p>
            <text:p text:style-name="P8">・住所や電話番号以外に個人情報とはどのようなものがあるのだろう。</text:p>
            <text:p text:style-name="P8"/>
            <text:p text:style-name="P8">・液晶プロジェクターなどを用いて学習モジュールを表示する。</text:p>
            <text:p text:style-name="P8"/>
            <text:p text:style-name="P8">・グループごとの端末から学習モジュールが見られるように事前に設定しておく。</text:p>
            <text:p text:style-name="P8">・話し合った内容をワークシートに書き込ませる。</text:p>
            <text:p text:style-name="P8">課題　主人公の行動で何が問題だったのか。</text:p>
            <text:p text:style-name="P8">課題　結末のようなことを防ぐためにどのようなことに気を付ければいいか。</text:p>
            <text:p text:style-name="P8"/>
            <text:p text:style-name="P8"/>
            <text:p text:style-name="P8"/>
            <text:p text:style-name="P8">・ワークシートの書き込みを参考にさせながら発表させる。</text:p>
            <text:p text:style-name="P8"/>
            <text:p text:style-name="P8">・実際に起こった事例を生徒に紹介し、具体的な対処法を話し合う。</text:p>
            <text:p text:style-name="P8">・ここで紹介する実際の事例については校種や生徒の実態に合わせて参考資料のWEBページから教師が準備する。</text:p>
            <text:p text:style-name="P8"/>
            <text:p text:style-name="P8">・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row table:style-name="表1.3">
          <table:table-cell table:style-name="表1.A3" office:value-type="string">
            <text:p text:style-name="P9"/>
          </table:table-cell>
          <table:table-cell table:style-name="表1.B3" office:value-type="string">
            <text:p text:style-name="P10"/>
          </table:table-cell>
        </table:table-row>
      </table:table>
      <text:p text:style-name="P11"/>
      <text:p text:style-name="P11"/>
      <text:p text:style-name="P11">５．資料</text:p>
      <text:p text:style-name="P11">　この資料は、実際にインターネット上で起こった事件を事例として授業で取り上げ、学習モジュールで学んだことが実際の社会で起こっていることに気づかせ、事例学習を通して正しい対処法を考え実行できるように指導したい。</text:p>
      <text:p text:style-name="P11"/>
      <text:p text:style-name="P11">・インターネット業界トラブルニュース：</text:p>
      <text:p text:style-name="P11"><text:a xlink:type="simple" xlink:href="http://www.geocities.co.jp/SiliconValley-SanJose/1394/">http://www.geocities.co.jp/SiliconValley-SanJose/1394/</text:a></text:p>
      <text:p text:style-name="P11"/>
      <text:p text:style-name="P11">・消費者からの相談事例（国民生活センター）：</text:p>
      <text:p text:style-name="P11"><text:a xlink:type="simple" xlink:href="http://www.kokusen.go.jp/jirei/info.html">http://www.kokusen.go.jp/jirei/info.html</text:a></text:p>
      <text:p text:style-name="P11"/>
      <text:p text:style-name="P11">・インターネットの苦情事例（第６版）　（社団法人テレコムサービス協会）：</text:p>
      <text:p text:style-name="P11"><text:a xlink:type="simple" xlink:href="http://www.telesa.or.jp/guideline/2004/complaint6.htm">http://www.telesa.or.jp/guideline/2004/complaint6.htm</text:a></text:p>
      <text:p text:style-name="P11"/>
      <text:p text:style-name="P11">・電子商取引（財団法人日本消費者協会）：</text:p>
      <text:p text:style-name="P11"><text:a xlink:type="simple" xlink:href="http://www1.sphere.ne.jp/jca-home/densi/index.html">http://www1.sphere.ne.jp/jca-home/densi/index.html</text:a></text:p>
      <text:p text:style-name="P11"/>
      <text:p text:style-name="P11">・通販１１０番（社団法人日本通信販売協会）：</text:p>
      <text:p text:style-name="P11"><text:a xlink:type="simple" xlink:href="http://www.jadma.org/index2.html">http://www.jadma.org/index2.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1:29:48</dc:date>
    <meta:printed-by>isao ohkuma</meta:printed-by>
    <meta:print-date>2006-02-22T11:03:27</meta:print-date>
    <dc:language>en-US</dc:language>
    <meta:editing-cycles>42</meta:editing-cycles>
    <meta:editing-duration>PT3H45M54S</meta:editing-duration>
    <meta:user-defined meta:name="Info 1"/>
    <meta:user-defined meta:name="Info 2"/>
    <meta:user-defined meta:name="Info 3"/>
    <meta:user-defined meta:name="Info 4"/>
    <meta:document-statistic meta:table-count="1" meta:image-count="0" meta:object-count="0" meta:page-count="3" meta:paragraph-count="47" meta:word-count="921" meta:character-count="2057"/>
  </office:meta>
</office:document-meta>
</file>