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513cm" table:align="left" style:writing-mode="lr-tb"/>
    </style:style>
    <style:style style:name="表1.A" style:family="table-column">
      <style:table-column-properties style:column-width="0.467cm"/>
    </style:style>
    <style:style style:name="表1.B" style:family="table-column">
      <style:table-column-properties style:column-width="15.046cm"/>
    </style:style>
    <style:style style:name="表1.A1" style:family="table-cell">
      <style:table-cell-properties style:vertical-align="top" fo:padding-left="0.023cm" fo:padding-right="0.023cm" fo:padding-top="0cm" fo:padding-bottom="0cm" fo:border="none" style:writing-mode="lr-tb"/>
    </style:style>
    <style:style style:name="表1.B1.1" style:family="table-column">
      <style:table-column-properties style:column-width="7.362cm"/>
    </style:style>
    <style:style style:name="表1.B1.2" style:family="table-column">
      <style:table-column-properties style:column-width="7.684cm"/>
    </style:style>
    <style:style style:name="表1.B1.1" style:family="table-row">
      <style:table-row-properties style:row-height="0.635cm"/>
    </style:style>
    <style:style style:name="表1.B1.1.1" style:family="table-cell">
      <style:table-cell-properties style:vertical-align="top" fo:padding-left="0.023cm" fo:padding-right="0.023cm" fo:padding-top="0cm" fo:padding-bottom="0cm" fo:border-left="0.018cm solid #000000" fo:border-right="none" fo:border-top="0.018cm solid #000000" fo:border-bottom="0.018cm solid #000000" style:writing-mode="lr-tb"/>
    </style:style>
    <style:style style:name="表1.B1.2.1" style:family="table-cell">
      <style:table-cell-properties style:vertical-align="top" fo:padding-left="0.023cm" fo:padding-right="0.023cm" fo:padding-top="0cm" fo:padding-bottom="0cm" fo:border="0.018cm solid #000000" style:writing-mode="lr-tb"/>
    </style:style>
    <style:style style:name="表1.B1.2" style:family="table-row">
      <style:table-row-properties style:row-height="19.142cm"/>
    </style:style>
    <style:style style:name="表1.B1.1.2" style:family="table-cell">
      <style:table-cell-properties style:vertical-align="top" fo:padding-left="0.023cm" fo:padding-right="0.023cm" fo:padding-top="0cm" fo:padding-bottom="0cm" fo:border-left="0.018cm solid #000000" fo:border-right="none" fo:border-top="none" fo:border-bottom="0.018cm solid #000000" style:writing-mode="lr-tb"/>
    </style:style>
    <style:style style:name="表1.B1.2.2" style:family="table-cell">
      <style:table-cell-properties style:vertical-align="top" fo:padding-left="0.023cm" fo:padding-right="0.0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3" style:family="paragraph" style:parent-style-name="Standard">
      <style:paragraph-properties fo:text-align="start" style:justify-single-word="false"/>
      <style:text-properties style:font-name="ＭＳ ゴシック" fo:font-size="10.5pt" fo:font-weight="normal" style:font-name-asian="ＭＳ ゴシック" style:font-size-asian="10.5pt" style:font-weight-asian="normal" style:font-size-complex="10.5pt" style:font-weight-complex="normal"/>
    </style:style>
    <style:style style:name="P4" style:family="paragraph" style:parent-style-name="一太郎">
      <style:paragraph-properties fo:text-align="start" style:justify-single-word="false"/>
      <style:text-properties style:font-name="ＭＳ ゴシック" fo:font-size="10.5pt" fo:font-weight="normal" style:font-name-asian="ＭＳ ゴシック" style:font-size-asian="10.5pt" style:font-weight-asian="normal" style:font-size-complex="10.5pt" style:font-weight-complex="normal"/>
    </style:style>
    <style:style style:name="P5" style:family="paragraph" style:parent-style-name="一太郎">
      <style:paragraph-properties style:snap-to-layout-grid="false"/>
      <style:text-properties style:font-name="ＭＳ ゴシック" style:font-name-asian="ＭＳ ゴシック"/>
    </style:style>
    <style:style style:name="P6" style:family="paragraph" style:parent-style-name="一太郎">
      <style:paragraph-properties fo:text-align="center" style:justify-single-word="false" style:snap-to-layout-grid="false"/>
      <style:text-properties style:font-name="ＭＳ ゴシック" style:font-name-asian="ＭＳ ゴシック"/>
    </style:style>
    <style:style style:name="P7" style:family="paragraph" style:parent-style-name="一太郎">
      <style:paragraph-properties style:snap-to-layout-grid="false"/>
      <style:text-properties style:font-name="ＭＳ ゴシック" style:font-name-asian="ＭＳ ゴシック" style:font-name-complex="Times New Roman"/>
    </style:style>
    <style:style style:name="P8" style:family="paragraph" style:parent-style-name="一太郎">
      <style:text-properties style:font-name="ＭＳ ゴシック" style:font-name-asian="ＭＳ ゴシック" style:font-name-complex="Times New Roman"/>
    </style:style>
    <style:style style:name="P9" style:family="paragraph" style:parent-style-name="一太郎">
      <style:text-properties style:font-name="ＭＳ ゴシック" style:font-name-asian="ＭＳ ゴシック"/>
    </style:style>
    <style:style style:name="P10" style:family="paragraph" style:parent-style-name="一太郎">
      <style:paragraph-properties style:snap-to-layout-grid="false"/>
      <style:text-properties style:font-name="ＭＳ ゴシック" fo:letter-spacing="-0.007cm" style:font-name-asian="ＭＳ ゴシック"/>
    </style:style>
    <style:style style:name="P11" style:family="paragraph" style:parent-style-name="一太郎">
      <style:paragraph-properties style:snap-to-layout-grid="false"/>
      <style:text-properties style:font-name="ＭＳ ゴシック" fo:font-size="10.5pt" fo:letter-spacing="-0.007cm" style:font-name-asian="ＭＳ ゴシック" style:font-size-asian="10.5pt" style:font-size-complex="10.5pt"/>
    </style:style>
    <style:style style:name="P12" style:family="paragraph" style:parent-style-name="一太郎">
      <style:paragraph-properties style:snap-to-layout-grid="false"/>
      <style:text-properties style:font-name="ＭＳ ゴシック" fo:letter-spacing="-0.007cm" style:font-name-asian="ＭＳ ゴシック" style:language-asian="ja" style:country-asian="JP"/>
    </style:style>
    <style:style style:name="P13" style:family="paragraph" style:parent-style-name="Standard">
      <style:text-properties style:font-name="ＭＳ ゴシック" style:font-name-asian="ＭＳ ゴシック"/>
    </style:style>
    <style:style style:name="P14" style:family="paragraph" style:parent-style-name="Standard">
      <style:text-properties style:font-name="ＭＳ ゴシック" fo:font-size="10.5pt" style:font-name-asian="ＭＳ ゴシック" style:font-size-asian="10.5pt" style:font-size-complex="10.5pt"/>
    </style:style>
    <style:style style:name="T1" style:family="text">
      <style:text-properties style:font-name-complex="Times New Roman"/>
    </style:style>
    <style:style style:name="T2" style:family="text">
      <style:text-properties style:language-asian="ja" style:country-asian="JP" style:font-name-complex="Times New Roman"/>
    </style:style>
    <style:style style:name="T3" style:family="text">
      <style:text-properties style:language-asian="ja" style:country-asian="JP"/>
    </style:style>
    <style:style style:name="T4" style:family="text">
      <style:text-properties fo:letter-spacing="-0.007cm"/>
    </style:style>
    <style:style style:name="T5" style:family="text">
      <style:text-properties fo:letter-spacing="-0.007cm" style:language-asian="ja" style:country-asian="JP"/>
    </style:style>
    <style:style style:name="T6" style:family="text">
      <style:text-properties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雲隠れに注意</text:p>
      <text:p text:style-name="P2"/>
      <text:p text:style-name="P3">１．指導対象</text:p>
      <text:p text:style-name="P3"><text:s text:c="2"/>小学校高学年～高校１年生</text:p>
      <text:p text:style-name="P3"/>
      <text:p text:style-name="P3">２．指導意図</text:p>
      <text:p text:style-name="P3">　ネット社会においては「誰もが等しく平等、均等に扱われる」ということが一つの原則としてあげられる。これは、ネットワークの上では個人はそのデータの属性によってのみ区別されるのであって、小学生であっても老人であってもデータの属性にないものは区別されないということである。</text:p>
      <text:p text:style-name="P3"><text:s/>個人の経済活動においてもこの原則があてはまる。例えば、従来の商品購入とネッ</text:p>
      <text:p text:style-name="P3">ト上での商品購入とを比べてみるとその違いがよく分かる。まず従来の商品購入であるが、購買者が商店に出かけ、そこで店員とのやりとりを通じて商品に対する紹介などを受ける。そして、購入する商品を選択し、店員に代金を渡して最後に商品を受け取ってこの取引は終了する。この一連の取引の中で意識するしないに関わらず膨大な情報のやりとりが相互にやりとりされるのである。購入者が店を選ぶ際にはまずこの店の評判を聞き、どこの商店街にあって店構えや客の入り具合、歴史、品揃えなどを確認する。また店員の印象や話しぶり、接客態度などでこの店が信用できるかどうかを総合的に判断できる。購入しようとする商品も実物を手に持って見たり、実際に動作も確認できる。代金の支払いについても色々な方法を選ぶことができる。また、店側にしても、来店した客の年齢や雰囲気を判断し、売ってよいかどうかも含めて顧客としての信用度も判断できるのである。しかし、ネット上での商取引ではごく限られたデータの属性だけを判断の対象にせざるを得ないのである。例えばそれは、商品の型番、価格、個数、送料、商品の画像などであって、ネット上で取り引きできる簡便さと引き替えに、商取引の前提である互いの信用確認は保留されているのである。</text:p>
      <text:p text:style-name="P3"><text:s/>また、今後ネットワークを利用した個人売買やネットオークションなどの新しい商取引もますます活発になることが予想される。その際には、通信販売業者を相手にする以上に取引上の注意が必要になり、児童・生徒が悪質な取引に巻き込まれる可能性も実際の問題として考えなければならなくなってきた。</text:p>
      <text:p text:style-name="P3"><text:s/>このようなネット上の商取引に関しては「賢い消費者」を育てるという観点からも、また、児童・生徒であろうともネットワーク上では大人と対等に扱われるという観点からも学校で指導する必要があると考えられる。</text:p>
      <text:p text:style-name="P3"/>
      <text:p text:style-name="P3">３．指導目標</text:p>
      <text:p text:style-name="P3">①ネット上の商取引の課題や実際の事例を知り、問題点に気づく。</text:p>
      <text:p text:style-name="P3">②ネット上の個人売買や代金引換郵便の問題点について理解する。</text:p>
      <text:p text:style-name="P3">③ネット上の通信販売で騙されたり詐欺にあわないように、賢い消費者としての自覚と態度を育てる。</text:p>
      <text:p text:style-name="P4">４．代表的な授業展開例（一斉授業の例）</text:p>
      <text:p text:style-name="P4"/>
      <table:table table:name="表1" table:style-name="表1">
        <table:table-column table:style-name="表1.A"/>
        <table:table-column table:style-name="表1.B"/>
        <table:table-row>
          <table:table-cell table:style-name="表1.A1" office:value-type="string">
            <text:p text:style-name="P5"/>
          </table:table-cell>
          <table:table-cell>
            <table:table table:is-sub-table="true">
              <table:table-column table:style-name="表1.B1.1"/>
              <table:table-column table:style-name="表1.B1.2"/>
              <table:table-row table:style-name="表1.B1.1">
                <table:table-cell table:style-name="表1.B1.1.1" office:value-type="string">
                  <text:p text:style-name="P6">　学習活動</text:p>
                </table:table-cell>
                <table:table-cell table:style-name="表1.B1.2.1" office:value-type="string">
                  <text:p text:style-name="P6">教師の支援</text:p>
                </table:table-cell>
              </table:table-row>
              <table:table-row table:style-name="表1.B1.2">
                <table:table-cell table:style-name="表1.B1.1.2" office:value-type="string">
                  <text:p text:style-name="P5"><text:span text:style-name="T1">(1) </text:span>ネット上の個人売買に関する生活経験を話し合う。</text:p>
                  <text:p text:style-name="P5"/>
                  <text:p text:style-name="P5"/>
                  <text:p text:style-name="P5"><text:span text:style-name="T2">(2) </text:span><text:span text:style-name="T1">学習モジュールを教師が紹介する。</text:span></text:p>
                  <text:p text:style-name="P7"/>
                  <text:p text:style-name="P7"/>
                  <text:p text:style-name="P7">(<text:span text:style-name="T3">3</text:span>) 各グループごとに学習モジュールを見て、何が問題になるのか話し合う。</text:p>
                  <text:p text:style-name="P8"/>
                  <text:p text:style-name="P8"/>
                  <text:p text:style-name="P8"/>
                  <text:p text:style-name="P8"/>
                  <text:p text:style-name="P8"/>
                  <text:p text:style-name="P8"/>
                  <text:p text:style-name="P7">(<text:span text:style-name="T3">4</text:span>) グループごとに話し合った内容を発表する。</text:p>
                  <text:p text:style-name="P7"/>
                  <text:p text:style-name="P7">(<text:span text:style-name="T3">5</text:span>) 教師が実際に起こった事例を例示してまとめる。</text:p>
                  <text:p text:style-name="P7"/>
                  <text:p text:style-name="P7"/>
                  <text:p text:style-name="P7"/>
                  <text:p text:style-name="P7"/>
                  <text:p text:style-name="P7">(<text:span text:style-name="T3">6</text:span>) ワークシートに感想を書く。</text:p>
                  <text:p text:style-name="P7"/>
                  <text:p text:style-name="P7"/>
                  <text:p text:style-name="P9"/>
                </table:table-cell>
                <table:table-cell table:style-name="表1.B1.2.2" office:value-type="string">
                  <text:p text:style-name="P5"><text:span text:style-name="T4">・ネットワークを利用して商品を購入した</text:span><text:span text:style-name="T5">り</text:span> <text:s/>個人売買やネットオークションを利用したりした経験を話し合う。</text:p>
                  <text:p text:style-name="P5"/>
                  <text:p text:style-name="P10">・<text:span text:style-name="T6">液晶プロジェクターなどを用いて学習モジュールを表示する。</text:span></text:p>
                  <text:p text:style-name="P11"/>
                  <text:p text:style-name="P11">・グループごとの端末から学習モジュールが見られるように事前に設定しておく。</text:p>
                  <text:p text:style-name="P11">・話し合った内容をワークシートに書き込ませる。</text:p>
                  <text:p text:style-name="P10"><text:span text:style-name="T6">課題　主人公の行動で何が問題</text:span>だったのか。</text:p>
                  <text:p text:style-name="P10">課題　結末のようなことを防ぐためにどのようなことに気を付ければいいか。</text:p>
                  <text:p text:style-name="P10"/>
                  <text:p text:style-name="P10">・ワークシートの書き込みを参考にさせながら発表させる。</text:p>
                  <text:p text:style-name="P10"/>
                  <text:p text:style-name="P12">・実際に起こった事例を生徒に紹介し、具体的な対処法を話し合う。</text:p>
                  <text:p text:style-name="P12">・ここで紹介する実際の事例については校種や生徒の実態に合わせて参考資料の<text:span text:style-name="T1">Web</text:span>ページから教師が準備する。</text:p>
                  <text:p text:style-name="P12"/>
                  <text:p text:style-name="P12">・感想をワークシートにまとめさせる。</text:p>
                  <text:p text:style-name="P12">・感想については、学校の実態に即して校内の掲示板に書き込ませたり、学習用の</text:p>
                  <text:p text:style-name="P12">メーリングリストを設定してそこに投稿させてもよい。</text:p>
                </table:table-cell>
              </table:table-row>
            </table:table>
          </table:table-cell>
        </table:table-row>
      </table:table>
      <text:p text:style-name="P13"/>
      <text:p text:style-name="P13"/>
      <text:p text:style-name="P13"/>
      <text:p text:style-name="P14">５．【資料】</text:p>
      <text:p text:style-name="P14">　この資料は、実際にインターネット上で起こった事件を事例として授業で取り上げ、学習モジュールで学んだことが実際の社会で起こっていることに気づかせ、事例学習を通して正しい対処法を考え実行できるように指導するときの補助となるものである。</text:p>
      <text:p text:style-name="P14">・インターネットトラブル（国民生活センター）：</text:p>
      <text:p text:style-name="P14"><text:span text:style-name="T3">　</text:span>http://www.kokusen.go.jp/topics/internet.html</text:p>
      <text:p text:style-name="P14"/>
      <text:p text:style-name="P14">・財団法人日本消費者協会：</text:p>
      <text:p text:style-name="P14"><text:span text:style-name="T3">　</text:span>http://www1.sphere.ne.jp/jca-home/</text:p>
      <text:p text:style-name="P14"/>
      <text:p text:style-name="P14">・通販１１０番（社団法人　日本通信販売協会）：</text:p>
      <text:p text:style-name="P14"><text:span text:style-name="T3">　</text:span>http://www.jadma.org/index2.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39cm" fo:text-align="justify" style:justify-single-word="false" fo:orphans="0" fo:widows="0" style:text-autospace="none"/>
      <style:text-properties style:use-window-font-color="true" style:font-name="Century" fo:font-size="10.5pt"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date>2006-03-29T10:17:24</dc:date>
    <meta:print-date>2006-03-29T10:15:45</meta:print-date>
    <dc:language>en-US</dc:language>
    <meta:editing-cycles>53</meta:editing-cycles>
    <meta:editing-duration>PT3H53M48S</meta:editing-duration>
    <meta:user-defined meta:name="Info 1"/>
    <meta:user-defined meta:name="Info 2"/>
    <meta:user-defined meta:name="Info 3"/>
    <meta:user-defined meta:name="Info 4"/>
    <meta:document-statistic meta:table-count="1" meta:image-count="0" meta:object-count="0" meta:page-count="3" meta:paragraph-count="44" meta:word-count="918" meta:character-count="1974"/>
  </office:meta>
</office:document-meta>
</file>