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4" style:family="paragraph" style:parent-style-name="Standard">
      <style:paragraph-properties fo:margin-left="0.556cm" fo:margin-right="0cm" fo:text-align="start" style:justify-single-word="false" fo:text-indent="-0.423cm" style:auto-text-indent="false">
        <style:tab-stops/>
      </style:paragraph-properties>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661cm" fo:margin-right="0cm" fo:text-align="start" style:justify-single-word="false" fo:text-indent="-0.556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6" style:family="paragraph" style:parent-style-name="Standard">
      <style:paragraph-properties fo:margin-left="0.609cm" fo:margin-right="0cm" fo:text-align="start" style:justify-single-word="false" fo:text-indent="-0.529cm" style:auto-text-indent="false">
        <style:tab-stops/>
      </style:paragraph-properties>
      <style:text-properties style:font-name="ＭＳ ゴシック" fo:font-size="10.5pt" style:font-name-asian="ＭＳ ゴシック" style:font-size-asian="10.5pt" style:language-asian="ja" style:country-asian="JP" style:font-size-complex="10.5pt"/>
    </style:style>
    <style:style style:name="P7" style:family="paragraph" style:parent-style-name="Standard">
      <style:paragraph-properties fo:margin-left="1.349cm" fo:margin-right="0cm" fo:text-align="start" style:justify-single-word="false" fo:text-indent="-1.085cm" style:auto-text-indent="false">
        <style:tab-stops/>
      </style:paragraph-properties>
      <style:text-properties style:font-name="ＭＳ ゴシック" fo:font-size="10.5pt" style:font-name-asian="ＭＳ ゴシック" style:font-size-asian="10.5pt" style:font-size-complex="10.5pt"/>
    </style:style>
    <style:style style:name="P8" style:family="paragraph" style:parent-style-name="Standard">
      <style:paragraph-properties fo:margin-left="0.714cm" fo:margin-right="0cm" fo:text-align="start" style:justify-single-word="false" fo:text-indent="0cm" style:auto-text-indent="false"/>
      <style:text-properties style:font-name="ＭＳ ゴシック" fo:font-size="10.5pt" style:font-name-asian="ＭＳ ゴシック" style:font-size-asian="10.5pt" style:font-size-complex="10.5pt"/>
    </style:style>
    <style:style style:name="P9" style:family="paragraph" style:parent-style-name="Standard">
      <style:paragraph-properties fo:margin-left="0.635cm" fo:margin-right="0cm" fo:text-align="start" style:justify-single-word="false" fo:text-indent="-0.794cm" style:auto-text-indent="false">
        <style:tab-stops/>
      </style:paragraph-properties>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741cm" fo:margin-right="0cm" fo:text-align="start" style:justify-single-word="false" fo:text-indent="-0.794cm" style:auto-text-indent="false">
        <style:tab-stops/>
      </style:paragraph-properties>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0.582cm" fo:margin-right="0cm" fo:text-align="start" style:justify-single-word="false" fo:text-indent="-0.794cm" style:auto-text-indent="false">
        <style:tab-stops/>
      </style:paragraph-properties>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0.661cm" fo:margin-right="0cm" fo:text-align="start" style:justify-single-word="false" fo:text-indent="-0.794cm" style:auto-text-indent="false">
        <style:tab-stops/>
      </style:paragraph-properties>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0.794cm" fo:margin-right="0cm" fo:text-align="start" style:justify-single-word="false" fo:text-indent="-0.794cm" style:auto-text-indent="false">
        <style:tab-stops/>
      </style:paragraph-properties>
      <style:text-properties style:font-name="ＭＳ ゴシック" fo:font-size="10.5pt" style:font-name-asian="ＭＳ ゴシック" style:font-size-asian="10.5pt" style:font-size-complex="10.5pt"/>
    </style:style>
    <style:style style:name="P14" style:family="paragraph" style:parent-style-name="Standard">
      <style:paragraph-properties fo:margin-left="0.714cm" fo:margin-right="0cm" fo:text-align="start" style:justify-single-word="false" fo:text-indent="-0.794cm" style:auto-text-indent="false">
        <style:tab-stops/>
      </style:paragraph-properties>
      <style:text-properties style:font-name="ＭＳ ゴシック" fo:font-size="10.5pt" style:font-name-asian="ＭＳ ゴシック" style:font-size-asian="10.5pt" style:font-size-complex="10.5pt"/>
    </style:style>
    <style:style style:name="P15" style:family="paragraph" style:parent-style-name="Standard">
      <style:paragraph-properties fo:margin-left="0.45cm" fo:margin-right="0cm" fo:text-align="start" style:justify-single-word="false" fo:text-indent="-0.556cm" style:auto-text-indent="false">
        <style:tab-stops/>
      </style:paragraph-properties>
      <style:text-properties style:font-name="ＭＳ ゴシック" fo:font-size="10.5pt" style:font-name-asian="ＭＳ ゴシック" style:font-size-asian="10.5pt" style:font-size-complex="10.5pt"/>
    </style:style>
    <style:style style:name="P16" style:family="paragraph" style:parent-style-name="Standard">
      <style:paragraph-properties fo:margin-left="0.582cm" fo:margin-right="0cm" fo:text-align="start" style:justify-single-word="false" fo:text-indent="-0.688cm" style:auto-text-indent="false">
        <style:tab-stops/>
      </style:paragraph-properties>
      <style:text-properties style:font-name="ＭＳ ゴシック" fo:font-size="10.5pt" style:font-name-asian="ＭＳ ゴシック" style:font-size-asian="10.5pt" style:font-size-complex="10.5pt"/>
    </style:style>
    <style:style style:name="P17" style:family="paragraph" style:parent-style-name="Standard">
      <style:paragraph-properties fo:margin-left="0.344cm" fo:margin-right="0cm" fo:text-align="start" style:justify-single-word="false" fo:text-indent="-0.423cm" style:auto-text-indent="false">
        <style:tab-stops/>
      </style:paragraph-properties>
      <style:text-properties style:font-name="ＭＳ ゴシック" fo:font-size="10.5pt" style:font-name-asian="ＭＳ ゴシック" style:font-size-asian="10.5pt" style:font-size-complex="10.5pt"/>
    </style:style>
    <style:style style:name="P18" style:family="paragraph" style:parent-style-name="Standard">
      <style:paragraph-properties fo:margin-left="0.503cm" fo:margin-right="0cm" fo:text-align="start" style:justify-single-word="false" fo:text-indent="-0.423cm" style:auto-text-indent="false">
        <style:tab-stops/>
      </style:paragraph-properties>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おもしろ半分では無責任</text:p>
      <text:p text:style-name="P1">9.確かな情報を発信しよう</text:p>
      <text:p text:style-name="P2"/>
      <text:p text:style-name="P2">１．指導対象</text:p>
      <text:p text:style-name="P2">　　<text:span text:style-name="T1">小学校４年～中学３年生</text:span></text:p>
      <text:p text:style-name="P3">　　時間数 <text:s/>１時間</text:p>
      <text:p text:style-name="P3"/>
      <text:p text:style-name="P2">２．指導目標</text:p>
      <text:p text:style-name="P4">①<text:span text:style-name="T1">ホームページに公開する内容は何を載せてはいけないのか？　それを掲載するとどのようなことが起こるのかを考える。特に見る人の立場によって感じ方が異なることを意識する。</text:span></text:p>
      <text:p text:style-name="P5">②ホームページに載せたらいいことは何か、それをどのように表現したらいいのかを考える。</text:p>
      <text:p text:style-name="P6">③「情報を発信するもの」として考慮しなければならない「責任」とは何かを意識し、ホームページをつくるときの心構えを身につける。</text:p>
      <text:p text:style-name="P2"/>
      <text:p text:style-name="P2">３．評価点</text:p>
      <text:p text:style-name="P3">　①ホームページに載せるべき事柄として不適当なことをが何かを把握している。</text:p>
      <text:p text:style-name="P3">　②それを公開するとどういうことが起こるのかを知っている。</text:p>
      <text:p text:style-name="P3">　③ホームページに載せたらいいと思うことを知り、その理由を意識している。</text:p>
      <text:p text:style-name="P3">　④責任ある発信とはどのようなことかを、事例に基づいて考えることができる。</text:p>
      <text:p text:style-name="P3"/>
      <text:p text:style-name="P2">４．授業のポイントと展開（授業例）</text:p>
      <text:p text:style-name="P2">【導　入】</text:p>
      <text:p text:style-name="P2">１．児童や生徒のつくったホームページのいろいろな例を見せる。</text:p>
      <text:p text:style-name="P7">　例　学校の紹介のページ、クラスやクラブの紹介のページ、個人の日記を公開している例</text:p>
      <text:p text:style-name="P2">２．今日はホームページで発信するときに心がけなければならないことは何かを考えることが目標であると説明し、「責任ある情報発信」というタイトルを黒板に書く。</text:p>
      <text:p text:style-name="P2"/>
      <text:p text:style-name="P2">【展開１】</text:p>
      <text:p text:style-name="P2">３．教材ムービー『０８．おもしろ半分では無責任』をひととおり見る。</text:p>
      <text:p text:style-name="P2">４．それぞれ登場人物の気持ちをかんがえてみよう。（画面をもう一度振り返ってみながら、それぞれの画面で児童生徒に問いかける）</text:p>
      <text:p text:style-name="P2">　●画面３</text:p>
      <text:p text:style-name="P2">　　カオルさんは、どういう気持ちで学校のことをいろいろ書いてみようと思ったのか？</text:p>
      <text:p text:style-name="P2">　　なぜそれが「面白い」と思ったのか？</text:p>
      <text:p text:style-name="P2">　●画面４</text:p>
      <text:p text:style-name="P2">　　このページを見て、「おもしろい」と感じたひとはいるであろうか？　</text:p>
      <text:p text:style-name="P2">　　もしいたとしたらどういう人か？</text:p>
      <text:p text:style-name="P2">　　自分のことを書かれた○○や△△君の気持ちを想像してみよう。</text:p>
      <text:p text:style-name="P2">　　それを書かれてそれぞれどういう気持ちを持っただろうか？</text:p>
      <text:p text:style-name="P8">もしあなたがこういうことをホームページで書かれたら、どういう気持ちを持つだろうか？</text:p>
      <text:p text:style-name="P8">この二人のことを知っているクラスの他の友達がこれを見たら、どう感じたであろうか？</text:p>
      <text:p text:style-name="P2">　　○○や△△君の家族がこのページを見たら、何を感じたであろうか？</text:p>
      <text:p text:style-name="P2">　　あなたが他の学校の児童であるとして、このページを見てどう感じたであろうか？</text:p>
      <text:p text:style-name="P2">　●画面５</text:p>
      <text:p text:style-name="P2">　　先生はなぜカオルさんに注意したのだろうか？</text:p>
      <text:p text:style-name="P2">　　カオルさんは先生から注意されてどんな気持ちだっただろうか？</text:p>
      <text:p text:style-name="P2"/>
      <text:p text:style-name="P2">５．では、カオルさんは「学校のことでおもしろいこと」をかくとしたら、何を書いたら良かったのか？</text:p>
      <text:p text:style-name="P2">　<text:span text:style-name="T1">・</text:span>そもそも学校のことを書くことじたいが良くない。何か別のことを書けば良かった。</text:p>
      <text:p text:style-name="P2">　　たとえばどのようなことだったら良かったか？　それはおもしろいことか？</text:p>
      <text:p text:style-name="P2">　<text:span text:style-name="T1">・○○や△△君</text:span>の名前を出さずに匿名にして書けば良かった。</text:p>
      <text:p text:style-name="P2">　<text:span text:style-name="T1">・</text:span>その人のいいことや誉めるような内容だったら良かった。</text:p>
      <text:p text:style-name="P2">　<text:span text:style-name="T1">・</text:span>このような個人的なことは書くべきではない。</text:p>
      <text:p text:style-name="P2">　　もし、そうだとしたら、何を書いたらいいのか？　</text:p>
      <text:p text:style-name="P2">　　読む人が「おもしろい」と感じることはどういうことだろうか？</text:p>
      <text:p text:style-name="P2"/>
      <text:p text:style-name="P2">【展開２】</text:p>
      <text:p text:style-name="P2">６．教材ムービー『０９．確かな情報を発信しよう』をひととおり見る。</text:p>
      <text:p text:style-name="P2">７．もう一度画面を見ながら、それぞれの画面で問いかける。</text:p>
      <text:p text:style-name="P2">　●画面４</text:p>
      <text:p text:style-name="P2">　　なぜリカコさんは、この「スーパー」の情報を載せようとしたのか？</text:p>
      <text:p text:style-name="P2">　●画面５</text:p>
      <text:p text:style-name="P2">　　それを読んだあなたはこれを見てどう思うだろうか？</text:p>
      <text:p text:style-name="P2">　　近所の人はどう思うだろうか？</text:p>
      <text:p text:style-name="P2">　●画面６</text:p>
      <text:p text:style-name="P2">　　このスーパーのお店の人はこれを読んでどう思うだろうか？</text:p>
      <text:p text:style-name="P2">　　このスーパーの人からのメールを見て、リカコさんは何を感じたであろうか？</text:p>
      <text:p text:style-name="P2">８．では、リカコさんはこのスーパーのことを書くとしたら、どのように書けば良かったのか？</text:p>
      <text:p text:style-name="P2">　児童生徒にいろいろな考え方を出す。もし出てこなかったら、問いかける。</text:p>
      <text:p text:style-name="P9">　○商品が古いとか新鮮だとかいう曖昧な表現ではなく、もっと具体的に書けば良かった。写真を添えたり、商品ごとの製造年月日を比較したり。</text:p>
      <text:p text:style-name="P10">　○商品の値段を添えて、価格比較を載せたらいいと思う。これだったら「事実」だからスーパーの人も文句は言えないはずである。</text:p>
      <text:p text:style-name="P11">　○書き方が良くないのではないか？　こういう意見もある。という書き方をすれば、良かった。　そういう意見があることは「事実」だから。</text:p>
      <text:p text:style-name="P12">　○そのスーパーについての「良い点」を書けばいい。悪いことを書かなければいいのではないか？</text:p>
      <text:p text:style-name="P13">　○お店の人の意見も載せたらいいのではないか？　</text:p>
      <text:p text:style-name="P14">　　反論するチャンスを与えたらいい。</text:p>
      <text:p text:style-name="P9">　　お店の人のお買い得情報とか、おすすめ商品情報とか、お店の人が得するような情報も載せたらいい。</text:p>
      <text:p text:style-name="P2">　○そもそもスーパーのことは書くべきではない。なぜなら………………</text:p>
      <text:p text:style-name="P2"/>
      <text:p text:style-name="P2">【まとめ】</text:p>
      <text:p text:style-name="P2">９．この二つのムービーを見て、話し合ったことをもとに「責任ある情報発信」のありかたについて気がついたことを出し合う。</text:p>
      <text:p text:style-name="P2">10．出されたことをもとにポイントをまとめる。</text:p>
      <text:p text:style-name="P15">　●そのページを見る人の立場によってずいぶん受け取り方が違う。とくにそれに関わっている人の気持ちを配慮して発信する必要がある。</text:p>
      <text:p text:style-name="P16">　●もしも自分が書かれた方の立場だったらどういうことを感じるかを想像しながら、相手の立場に立って、考えることは大切なことである。</text:p>
      <text:p text:style-name="P17">　●特に「利害が対立」する場合の書き方にはどういう注意が必要か。</text:p>
      <text:p text:style-name="P17">　　そもそもそういうことは書かない方がいいのか？</text:p>
      <text:p text:style-name="P17">　　書いたほうがいい場合があるとしたらどういう場合か？</text:p>
      <text:p text:style-name="P17">　　そういう時の書き方、表現方法として配慮するべき点はどういうことか？</text:p>
      <text:p text:style-name="P17">　●「おもしろい情報」「役に立つ情報」とはどういうものかを考えてみる。</text:p>
      <text:p text:style-name="P18">　自分が良く見るホームページの中で、おもしろいページ、役に立つページをあげて、何がおもしろいのか、役に立つのかを発表する。</text:p>
      <text:p text:style-name="P2"/>
      <text:p text:style-name="P2">【発展】</text:p>
      <text:p text:style-name="P2">11．中学生高学年だったら、そのような「利害が対立」する場合のホームページの例を出して、そのことについて話し合うのもいいであろう。</text:p>
      <text:p text:style-name="P2">　たとえば、スーパーの批評とかファーストフードの比較とかの大人のつくったホームページを紹介する。</text:p>
      <text:p text:style-name="P2">　あるいはいわゆる「告発サイト」の例を出して、そのことを話し合うのもいい。</text:p>
      <text:p text:style-name="P2">　「少数派の意見を表明する」ことができるというインターネットのメリットにも触れておくべきであろう。</text:p>
      <text:p text:style-name="P2">12．ホームページを批評する態度を身に付けよう。</text:p>
      <text:p text:style-name="P2">　　ホームページの中に載せられている情報はどこまで信頼できるのか？</text:p>
      <text:p text:style-name="P2">　　何がおもしろいのか、なぜおもしろいのか。</text:p>
      <text:p text:style-name="P2">　　役に立つ情報とは何か？</text:p>
      <text:p text:style-name="P2">　　ホームページに載せたらいいこと、載せてはいけないこと、その基準は何か？</text:p>
      <text:p text:style-name="P2">13．学校のホームページで、学校やクラス、クラブの紹介をするときに、どのようなことを載せたらいいのか？　それをつくるときにどのようなことを配慮しなければならないの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4-12T09:37:42</dc:date>
    <meta:printed-by>isao ohkuma</meta:printed-by>
    <meta:print-date>2006-02-22T10:15:35</meta:print-date>
    <dc:language>en-US</dc:language>
    <meta:editing-cycles>42</meta:editing-cycles>
    <meta:editing-duration>PT5H1M47S</meta:editing-duration>
    <meta:user-defined meta:name="Info 1"/>
    <meta:user-defined meta:name="Info 2"/>
    <meta:user-defined meta:name="Info 3"/>
    <meta:user-defined meta:name="Info 4"/>
    <meta:document-statistic meta:table-count="0" meta:image-count="0" meta:object-count="0" meta:page-count="4" meta:paragraph-count="90" meta:word-count="1350" meta:character-count="2837"/>
  </office:meta>
</office:document-meta>
</file>