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ＭＳ ゴシック2" svg:font-family="'ＭＳ ゴシック'" style:font-family-generic="moder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style:font-name="ＭＳ ゴシック" fo:font-size="10.5pt" fo:font-weight="bold" style:font-name-asian="ＭＳ ゴシック" style:font-size-asian="10.5pt" style:font-weight-asian="bold" style:font-size-complex="10.5pt" style:font-weight-complex="bold"/>
    </style:style>
    <style:style style:name="P2" style:family="paragraph" style:parent-style-name="Standard">
      <style:text-properties style:font-name="ＭＳ ゴシック" fo:font-size="10.5pt" style:font-name-asian="ＭＳ ゴシック" style:font-size-asian="10.5pt" style:font-size-complex="10.5pt"/>
    </style:style>
    <style:style style:name="P3" style:family="paragraph" style:parent-style-name="Standard">
      <style:paragraph-properties style:punctuation-wrap="simple" style:line-break="normal"/>
    </style:style>
    <style:style style:name="T1" style:family="text">
      <style:text-properties style:font-name="ＭＳ ゴシック" fo:font-size="10.5pt" style:font-name-asian="ＭＳ ゴシック" style:font-size-asian="10.5pt" style:language-asian="ja" style:country-asian="JP" style:font-size-complex="10.5pt"/>
    </style:style>
    <style:style style:name="T2" style:family="text">
      <style:text-properties style:font-name="ＭＳ ゴシック" fo:font-size="10.5pt" style:font-name-asian="ＭＳ ゴシック" style:font-size-asian="10.5pt" style:font-size-complex="10.5pt"/>
    </style:style>
    <style:style style:name="T3" style:family="text">
      <style:text-properties style:language-asian="ja" style:country-asian="JP"/>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ネットいじめは人権侵害</text:p>
      <text:p text:style-name="P2"/>
      <text:p text:style-name="P2">１．指導対象</text:p>
      <text:p text:style-name="P2">小学校高学年～高校</text:p>
      <text:p text:style-name="P2"/>
      <text:p text:style-name="P2">２．指導意図</text:p>
      <text:p text:style-name="P3"><text:span text:style-name="T1">　</text:span><text:span text:style-name="T2">高学年になればほとんどの生徒が携帯電話を所有している実態があり、子ども達のコミュニケーションツールとして日常的に利用されている。手軽に利用できる携帯電話は、子ども達の間の連絡を容易にすると同時に、悪い情報の伝達にも利用できる。いじめはやってはいけないことであるが、ネット上でやることはよりいけないことであることを指導する必要がある。この指導の中で、ネット上に流した情報はコピーや加工が用意であり、自分がその情報の伝達をコントロールできなくなったり、流したデータを完全に回収することがきないことを指導し、軽い気持ちでやったということでは済まない行為であることを理解させたい。</text:span></text:p>
      <text:p text:style-name="P2"/>
      <text:p text:style-name="P2">３．指導目標</text:p>
      <text:p text:style-name="P2"><text:s/>①他人の悪口等をネット上に流す行為の影響の大きさを理解する。（インターネットは</text:p>
      <text:p text:style-name="P2"><text:s/>非常にたくさんの人に情報を伝えることができるという特性の理解）</text:p>
      <text:p text:style-name="P2"><text:s/>②自分が発信した情報が他人に二次利用される可能性があることに気づき、それらを回</text:p>
      <text:p text:style-name="P2"><text:s/>収することは不可能であることを理解する<text:span text:style-name="T3">。</text:span>（デジタルデータは無限にコピーが可能で</text:p>
      <text:p text:style-name="P2"><text:s/>あるという特性の理解）</text:p>
      <text:p text:style-name="P2"><text:s/></text:p>
      <text:p text:style-name="P2">４．代表的な授業展開例（一斉授業の例）</text:p>
      <text:p text:style-name="P2">　教室での一斉授業形態で実施する場合，教師側には教材提示用の端末１台と<text:span text:style-name="T3">、</text:span>プロジェクターを用意し<text:span text:style-name="T3">、</text:span>生徒側に１人１台の端末があることが望ましい。</text:p>
      <text:p text:style-name="P2"/>
      <text:p text:style-name="P2">(1)<text:span text:style-name="T3"> </text:span>携帯電話で他人の姿を撮影し写真を友達に送った経験の有無をたずねる。</text:p>
      <text:p text:style-name="P2">(2)<text:span text:style-name="T3"> </text:span>友達に送った写真は送信後、どうなったかを考える。</text:p>
      <text:p text:style-name="P2"><text:span text:style-name="T3"><text:s/>　・</text:span>友達の携帯電話の中にデータがある。</text:p>
      <text:p text:style-name="P2"><text:s/><text:span text:style-name="T3">　</text:span>・パソコンにコピーして印刷したかもしれない。</text:p>
      <text:p text:style-name="P2">(3)<text:span text:style-name="T3"> </text:span>教室内のメールシステムで１枚の写真を転送する実験を行う。</text:p>
      <text:p text:style-name="P2">　　（イントラネットでのシステム）</text:p>
      <text:p text:style-name="P2">　 ・メールで送られてきた写真を教室内の他の人に転送する。</text:p>
      <text:p text:style-name="P2">　 ・メールの転送を終えたら、挙手をすることとし、全員に写真が転送されるまでに何</text:p>
      <text:p text:style-name="P2"><text:span text:style-name="T3">　　　</text:span>分かかるかを計測する。</text:p>
      <text:p text:style-name="P2"/>
      <text:p text:style-name="P2">(4)<text:span text:style-name="T3"> </text:span>学習ユニットを４画面目まで表示して見せる。</text:p>
      <text:p text:style-name="P2"><text:s text:c="2"/>＜ここで考えさせる＞</text:p>
      <text:p text:style-name="P2"><text:span text:style-name="T3"><text:s text:c="2"/></text:span>・短時間にたくさんの人に写真が伝わってしまうことの影響について考えさせる。</text:p>
      <text:p text:style-name="P2">　 ・このあと、どうなると思うかを考える。</text:p>
      <text:p text:style-name="P2"><text:s text:c="2"/>（注）意見が出にくければ，イントラネットの掲示板でそれぞれの考えを出し合う。</text:p>
      <text:p text:style-name="P2"/>
      <text:p text:style-name="P2">(5)<text:span text:style-name="T3"> </text:span>学習ユニットの５画面から最後までを見せる。</text:p>
      <text:p text:style-name="P2"><text:s text:c="2"/>・トモ君とケン君はどうしたらネット上に流れている写真を回収できるかを考え、完</text:p>
      <text:p text:style-name="P2"><text:s text:c="3"/>全な回収は不可能であることに気づく。（教室の中で行った実験でも、誰か<text:span text:style-name="T3">が</text:span>コピ</text:p>
      <text:p text:style-name="P2"><text:s text:c="3"/>ーをしてデータを持っていたら、PCのハードディスクを全部消したとしても、完全</text:p>
      <text:p text:style-name="P2"><text:s text:c="3"/>に写真が回収できないことに気づかせる）</text:p>
      <text:p text:style-name="P2"><text:span text:style-name="T3">　</text:span>　・最後に自分の責任で対処できない行為であることに気づき、絶対してはならない行</text:p>
      <text:p text:style-name="P2"><text:span text:style-name="T3">　　　</text:span>為であることを理解する。</text:p>
      <text:p text:style-name="P2"/>
      <text:p text:style-name="P2">(6)<text:span text:style-name="T3"> </text:span>掲示板に授業の感想を書き込む。</text:p>
      <text:p text:style-name="P2"><text:s/></text:p>
      <text:p text:style-name="P2">５．学習課題に関する学習ユニット以外の問題事例</text:p>
      <text:p text:style-name="P2">（実際に起こった事例や今後発生が予想される事例）</text:p>
      <text:p text:style-name="P2">　携帯内蔵カメラ　いじめに悪用</text:p>
      <text:p text:style-name="P2">　　尾張地方の中学校　下級生の裸撮影　中３女子２人、脅し送信</text:p>
      <text:p text:style-name="P2">　　20020710　中日新聞　　朝刊社会　27頁</text:p>
      <text:p text:style-name="P2"><text:s text:c="2"/></text:p>
      <text:p text:style-name="P2">６．問題事例が発生した際の教師や保護者サイドの対処法，問題解決法</text:p>
      <text:p text:style-name="P2">　被害の大きさによって対応を考える必要があるが、基本的には次のような対応になる。</text:p>
      <text:p text:style-name="P2"/>
      <text:p text:style-name="P2">(1)<text:span text:style-name="T3"> </text:span>被害の状況の把握</text:p>
      <text:p text:style-name="P2">　被害者の児童・生徒本人やその保護者から相談を受けた時点で<text:span text:style-name="T3">、</text:span>被害の状況についてできるかぎり詳しく聞く。また被害者の児童・生徒の心のケアのために担任教諭が教育相談を行ったり、養護教諭、学校カウンセラー等と連携して対応する。</text:p>
      <text:p text:style-name="P2"/>
      <text:p text:style-name="P2">(2)<text:span text:style-name="T3"> </text:span>証拠となるデータの保全</text:p>
      <text:p text:style-name="P2">　証拠となるデータの保全を保護者に依頼するとともに、学校でも保管する。（学校が直接取得できない場合はそのデータのコピーを学校で保管する）</text:p>
      <text:p text:style-name="P2">　Webサイト<text:span text:style-name="T3">(</text:span>blog、掲示板も含む<text:span text:style-name="T3">)</text:span>に公開されてた場合にはそのサイトのあるプロバイダーの問い合わせ窓口を調べ、削除要求を保護者から出すよう助言する。</text:p>
      <text:p text:style-name="P2"/>
      <text:p text:style-name="P2">(3)<text:span text:style-name="T3"> </text:span>悪質なケース</text:p>
      <text:p text:style-name="P2">　悪質なケースでは警察の生活安全課に相談をするよう助言し、同時にプロバイダーに対して、情報の発信者の開示請求を行えば発信者が特定できる可能性があることも助言する。</text:p>
      <text:p text:style-name="P2"/>
      <text:p text:style-name="P2">(4)<text:span text:style-name="T3"> </text:span>児童・生徒への指導</text:p>
      <text:p text:style-name="P2">　メール等を使ったいじめが校内で行われていることがあきらかな場合は、学年集会、全校集会等で指導する。この行為の問題点、被害者の気持ち等を理解できるように指導する。またネット上で誹謗中傷を受けた被害者が訴えた裁判の例等を示すことは<text:span text:style-name="T3">、</text:span>緊急にネットいじめを止めさせることについて一定の効果はある。しかし根本的な部分での指導がなされないと再発する可能性があるため、緊急対策と根本的な部分の教育指導の併用をしなければならない。</text:p>
      <text:p text:style-name="P2">　ネットいじめに関わった児童・生徒が判明した場合は、被害者の児童・生徒とその保護者に対して、謝罪をさせると同時に、加害者の児童・生徒の保護者にも家庭での携帯電話やインターネットの使用の仕方についての指導の協力依頼を行うとともに、必要に応じて、被害者の児童・生徒、その保護者への謝罪の場を設ける。</text:p>
      <text:p text:style-name="P2"/>
      <text:p text:style-name="P2">７．学習課題に関するＦＡＱ</text:p>
      <text:p text:style-name="P2"><text:s/>Ｑ１．いじめメールの完全回収は本当に無理なのでしょうか？</text:p>
      <text:p text:style-name="P2">　Ａ．　残念ながら完全回収は不可能です。関わった児童・生徒が特定できた場合、その児童・生徒が所有する携帯電話やPCのデータを抹消することでかなりデータを消し去ることはできます。しかしそのデータのコピーがどこかに残っていて、いつ再びネット上に流れ出すかもしれないという可能性は否定できません。</text:p>
      <text:p text:style-name="P2">　授業の中でデジタルデータの特性を授業で取り扱う際に、デジタルデータの容易にコピ</text:p>
      <text:p text:style-name="P2">ーが可能であり、またどれだけコピーしても劣化しないこと、容易に加工できることを指導しますが、この特性を悪いことに使うとどうなるかについても触れておく必要があると思います。</text:p>
      <text:p text:style-name="P2"/>
      <text:p text:style-name="P2">８．学習課題に関するリンク集</text:p>
      <text:p text:style-name="P2">　　●いじめ問題相談機関情報（教育情報ナショナルセンター）</text:p>
      <text:p text:style-name="P2">　　　　http://www.nicer.go.jp/integration/user/map.php</text:p>
      <text:p text:style-name="P2">　　●教育相談：教育Q&amp;A（読売新聞）</text:p>
      <text:p text:style-name="P2">　　　　http://www.yomiuri.co.jp/kyoiku/qanda/consul/</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ＭＳ ゴシック2" svg:font-family="'ＭＳ ゴシック'" style:font-family-generic="moder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S P 明朝" style:font-size-asian="12pt" style:language-asian="ja" style:country-asian="JP"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6cm" fo:background-color="transparent">
        <style:background-image/>
      </style:paragraph-properties>
      <style:text-properties fo:letter-spacing="-0.021cm"/>
    </style:style>
    <style:style style:name="Text_20_body" style:display-name="Text body" style:family="paragraph" style:parent-style-name="Standard" style:class="text">
      <style:paragraph-properties fo:margin-top="0cm" fo:margin-bottom="0.212cm"/>
      <style:text-properties fo:font-size="10.5pt" style:font-name-asian="ＭＳ ゴシック1"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 ゴシック"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line-height-at-least="0.771cm" fo:text-align="end" style:justify-single-word="false"/>
      <style:text-properties fo:font-size="10.5pt" fo:letter-spacing="0.014cm" style:font-name-asian="ＭＳ ゴシック2" style:font-size-asian="10.5pt" style:language-asian="ja" style:country-asian="JP" style:font-size-complex="10.5pt"/>
    </style:style>
    <style:style style:name="P2" style:family="paragraph" style:parent-style-name="Footer">
      <style:paragraph-properties fo:text-align="center" style:justify-single-word="false"/>
      <style:text-properties style:language-asian="ja" style:country-asian="JP"/>
    </style:style>
    <style:style style:name="P3" style:family="paragraph" style:parent-style-name="Footer">
      <style:paragraph-properties fo:text-align="center" style:justify-single-word="false"/>
      <style:text-properties fo:font-size="10.5pt" fo:letter-spacing="0.014cm" style:font-size-asian="10.5pt" style:language-asian="ja" style:country-asian="JP" style:font-size-complex="10.5pt"/>
    </style:style>
    <style:page-layout style:name="pm1">
      <style:page-layout-properties fo:page-width="21.001cm" fo:page-height="29.7cm" style:num-format="1" style:print-orientation="portrait" fo:margin-top="2cm" fo:margin-bottom="1.499cm" fo:margin-left="2.701cm" fo:margin-right="2.701cm" style:shadow="none" fo:background-color="transparent" style:writing-mode="lr-tb" style:layout-grid-color="#c0c0c0" style:layout-grid-lines="38" style:layout-grid-base-height="0.39cm" style:layout-grid-ruby-height="0.212cm" style:layout-grid-mode="both"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header>
        <text:p text:style-name="P1"><text:s/>「ネット社会の歩き方」レッスンキット　指導事例集</text:p>
      </style:header>
      <style:footer>
        <text:p text:style-name="P2"/>
        <text:p text:style-name="P3"><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2-05T23:43:59</meta:creation-date>
    <dc:creator>MORIMOTO Shinichiro</dc:creator>
    <dc:date>2006-02-21T09:15:43</dc:date>
    <meta:printed-by>MORIMOTO Shinichiro</meta:printed-by>
    <meta:print-date>2006-02-06T14:54:43</meta:print-date>
    <dc:language>en-US</dc:language>
    <meta:editing-cycles>22</meta:editing-cycles>
    <meta:editing-duration>PT2H2M32S</meta:editing-duration>
    <meta:user-defined meta:name="Info 1"/>
    <meta:user-defined meta:name="Info 2"/>
    <meta:user-defined meta:name="Info 3"/>
    <meta:user-defined meta:name="Info 4"/>
    <meta:document-statistic meta:table-count="0" meta:image-count="0" meta:object-count="0" meta:page-count="3" meta:paragraph-count="67" meta:word-count="1267" meta:character-count="2634"/>
  </office:meta>
</office:document-meta>
</file>