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 style:family="paragraph" style:parent-style-name="Standard">
      <style:text-properties style:font-name="ＭＳ ゴシック" fo:font-size="10.5pt" style:font-name-asian="ＭＳ ゴシック" style:font-size-asian="10.5pt" style:font-size-complex="10.5pt"/>
    </style:style>
    <style:style style:name="T1" style:family="text">
      <style:text-properties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フィッシングサイトにつられるな</text:p>
      <text:p text:style-name="P2"/>
      <text:p text:style-name="P2">１<text:span text:style-name="T1">．</text:span>指導対象</text:p>
      <text:p text:style-name="P2"><text:span text:style-name="T1">　</text:span>中学校・高等学校</text:p>
      <text:p text:style-name="P2"/>
      <text:p text:style-name="P2">２<text:span text:style-name="T1">．</text:span>指導意図</text:p>
      <text:p text:style-name="P2">　有名企業や金融機関を装ってメールを送りつけ、偽のＷｅｂページに誘導した上でカード情報や暗証番号などの重要情報を騙し取るフィッシングという手口がある。フィッシングで情報を盗まれると、偽造カードを作られたり、本人になりすましてネットバンキングやネットオークション等を利用されるおそれがあるため、どういう場合にフィッシングを疑うべきかを知り、フィッシング詐欺にひっかからないための姿勢を身につけることをねらいとしている。</text:p>
      <text:p text:style-name="P2"/>
      <text:p text:style-name="P2">３<text:span text:style-name="T1">．</text:span>指導目標</text:p>
      <text:p text:style-name="P2">　・フィッシング詐欺とはどういうものかを知る。</text:p>
      <text:p text:style-name="P2">　・フィッシング詐欺の巧妙な手口を知る。</text:p>
      <text:p text:style-name="P2">　・フィッシング詐欺にひっかからないための姿勢を身につける。</text:p>
      <text:p text:style-name="P2"/>
      <text:p text:style-name="P2">４<text:span text:style-name="T1">．</text:span>指導方法、学習展開例</text:p>
      <text:p text:style-name="P2"><text:s/>教室での一斉授業形態で実施する。教師の使う教材提示用のパソコン１台と、プロジェクターを用意し、教師は画面を切り替えながら、呼びかけ・発問を行い、生徒とのやりとりを通して学習を進めていく。</text:p>
      <text:p text:style-name="P2">(1)（導入・動機付け）フィッシング詐欺に関する実態把握をする</text:p>
      <text:p text:style-name="P2">　・フィッシング詐欺という言葉を聞いたことがあるかをたずねる。さらにその意味を知</text:p>
      <text:p text:style-name="P2"><text:span text:style-name="T1">　　</text:span>っているかをたずねる。</text:p>
      <text:p text:style-name="P2">　・フィッシング詐欺では大人もひっかかる巧妙な手口を使っていることを知らせ、動機</text:p>
      <text:p text:style-name="P2"><text:span text:style-name="T1">　　</text:span>付けを図る。</text:p>
      <text:p text:style-name="P2">　・資料があれば、フィッシング詐欺被害の実態を紹介する。</text:p>
      <text:p text:style-name="P2">　　</text:p>
      <text:p text:style-name="P2">(2)（教材提示と問題提起）学習ユニット「フィッシングサイトにつられるな」を見る</text:p>
      <text:p text:style-name="P2">　・一気にストーリーを最後まで見せ、なぜこのようなことが起こってしまったのか、ヒ</text:p>
      <text:p text:style-name="P2"><text:span text:style-name="T1">　　</text:span>ロシ君に落ち度はなかったのかをたずねる。</text:p>
      <text:p text:style-name="P2">　・必要に応じて、再度このユニットのストーリーを繰り返す。</text:p>
      <text:p text:style-name="P2">　（予想される解答）</text:p>
      <text:p text:style-name="P2">　　・「重要なお知らせ」のメールがにせものだった</text:p>
      <text:p text:style-name="P2">　・にせもののメールかどうか、どこで判断するのかをたずねる。</text:p>
      <text:p text:style-name="P2">　（予想される解答）　</text:p>
      <text:p text:style-name="P2">　　・どこから発信しているかを確認する</text:p>
      <text:p text:style-name="P2">　・ヘッダーを見てみる</text:p>
      <text:p text:style-name="P2"><text:span text:style-name="T1">　</text:span>・発信元を確認してみると解答があったら、発信元は簡単に偽装できることを伝える。</text:p>
      <text:p text:style-name="P2"><text:span text:style-name="T1">　</text:span>・発信元が実際にあるアドレスだったり、誤解されやすいアドレスだったりして、ユー<text:span text:style-name="T1">　</text:span></text:p>
      <text:p text:style-name="P2"><text:span text:style-name="T1">　　</text:span>ザにもっともらしいメールが送信されてきたら多くの人が信用してしまうため、この</text:p>
      <text:p text:style-name="P2"><text:span text:style-name="T1">　　</text:span>詐欺にひっかかりやすいことを知らせる。</text:p>
      <text:p text:style-name="P2">　</text:p>
      <text:p text:style-name="P2">(3)（解説）このユニットを参考に、フィッシング詐欺の手口と対処方法を知る</text:p>
      <text:p text:style-name="P2">　・以下の３点について解説する。</text:p>
      <text:p text:style-name="P2">　①フィッシング詐欺とは</text:p>
      <text:p text:style-name="P2">　　実際にある銀行やクレジット会社、オークション会社などになりすましてメールを送</text:p>
      <text:p text:style-name="P2"><text:span text:style-name="T1">　</text:span>りつけ、それを通して重要な個人情報を盗み出そうとする詐欺のことをいう。</text:p>
      <text:p text:style-name="P2"/>
      <text:p text:style-name="P2"><text:span text:style-name="T1">　</text:span>②フィッシング詐欺の手口</text:p>
      <text:p text:style-name="P2">　<text:span text:style-name="T1">　</text:span>実際にある銀行やクレジット会社、オークション会社などになりすましてメールを送</text:p>
      <text:p text:style-name="P2"><text:span text:style-name="T1">　</text:span>りつけ、そのメール内にリンクをはり、その銀行やクレジット会社のサイトにそっくり</text:p>
      <text:p text:style-name="P2"><text:span text:style-name="T1">　</text:span>なサイトをたちあげる。その偽装したサイトにパスワードやクレジットカード番号など</text:p>
      <text:p text:style-name="P2"><text:span text:style-name="T1">　</text:span>を入力させ、重要な個人情報を盗み出す。なかにはさらに巧妙に、メール内のリンクを</text:p>
      <text:p text:style-name="P2"><text:span text:style-name="T1">　</text:span>クリックすると本物のサイトが表示され、その上に偽装したポップアップウィンドウが</text:p>
      <text:p text:style-name="P2"><text:span text:style-name="T1">　</text:span>たちあがるようにし、そこに個人情報を入力させるものもある。</text:p>
      <text:p text:style-name="P2"/>
      <text:p text:style-name="P2"><text:span text:style-name="T1">　</text:span>③フィッシング詐欺にひっかからないようにするには</text:p>
      <text:p text:style-name="P2">　<text:span text:style-name="T1">　</text:span>まず、心あたりのないところからきたメールは疑ってかかること、特にメール内にあ</text:p>
      <text:p text:style-name="P2"><text:span text:style-name="T1">　</text:span>るリンク先もむやみにクリックしないことが大切である。疑わしい場合には、メール内</text:p>
      <text:p text:style-name="P2"><text:span text:style-name="T1">　</text:span>のリンク先をクリックするのではなく、直接そのサイトにアクセスするなど、別のルー</text:p>
      <text:p text:style-name="P2"><text:span text:style-name="T1">　</text:span>トで確認するべきである。もし、情報を入力してしまった後、偽サイトだとわかったと</text:p>
      <text:p text:style-name="P2"><text:span text:style-name="T1">　</text:span>きは、保護者に相談するとともに正規の会社に連絡をし、すみやかに必要な手続きをと</text:p>
      <text:p text:style-name="P2"><text:span text:style-name="T1">　</text:span>る。</text:p>
      <text:p text:style-name="P2"/>
      <text:p text:style-name="P2">(4)（再確認）もう一度、学習ユニットを見て、いかに巧妙な詐欺か再認識する。</text:p>
      <text:p text:style-name="P2"/>
      <text:p text:style-name="P2">(5)（まとめ）インターネット上で詐欺にひっかからないための日々の心構えを確認する</text:p>
      <text:p text:style-name="P2">　・そもそも銀行やクレジット会社などがメールでパスワード変更やクレジットカード番</text:p>
      <text:p text:style-name="P2"><text:span text:style-name="T1">　　</text:span>号など重要な個人情報の入力を求めてくることはまずないと認識するべきである。</text:p>
      <text:p text:style-name="P2"><text:span text:style-name="T1">　</text:span>・この詐欺は主に銀行やクレジット会社を装っているため、直接、未成年者が被害にあ</text:p>
      <text:p text:style-name="P2"><text:span text:style-name="T1">　　</text:span>うことは少ないと思われるが、インターネット上では様々な巧妙な詐欺行為が行われ</text:p>
      <text:p text:style-name="P2"><text:span text:style-name="T1">　　</text:span>ていることは知っておくべきである｡</text:p>
      <text:p text:style-name="P2"/>
      <text:p text:style-name="P2"/>
      <text:p text:style-name="P2">５<text:span text:style-name="T1">．</text:span>関連リンク集</text:p>
      <text:p text:style-name="P2"/>
      <text:p text:style-name="P2"><text:span text:style-name="T1">　</text:span>○警視庁　ネット犯罪対策室</text:p>
      <text:p text:style-name="P2">　<text:span text:style-name="T1">　</text:span>●フィッシング詐欺にご用心</text:p>
      <text:p text:style-name="P2">　　<text:span text:style-name="T1">　</text:span>http://www.keishicho.metro.tokyo.jp/haiteku/haiteku/haiteku406.htm</text:p>
      <text:p text:style-name="P2"><text:span text:style-name="T1">　</text:span>○国民生活センター</text:p>
      <text:p text:style-name="P2">　<text:span text:style-name="T1">　</text:span>●フィッシング被害</text:p>
      <text:p text:style-name="P2">　　<text:span text:style-name="T1">　</text:span>http://www.kokusen.go.jp/soudan_now/phishing.html</text:p>
      <text:p text:style-name="P2"><text:span text:style-name="T1">　</text:span>○Web110</text:p>
      <text:p text:style-name="P2">　<text:span text:style-name="T1">　</text:span>●フィッシング詐欺</text:p>
      <text:p text:style-name="P2">　　<text:span text:style-name="T1">　</text:span>http://www.web110.com/cyberacademy/ch15.html</text:p>
      <text:p text:style-name="P2"><text:span text:style-name="T1">　</text:span>○ｇｏｏメール</text:p>
      <text:p text:style-name="P2">　<text:span text:style-name="T1">　</text:span>●フィッシング対策</text:p>
      <text:p text:style-name="P2">　　<text:span text:style-name="T1">　</text:span>http://mail.goo.ne.jp/goomail/phishing/index1.html</text:p>
      <text:p text:style-name="P2"><text:span text:style-name="T1">　</text:span>○All About</text:p>
      <text:p text:style-name="P2"><text:s text:c="2"/>●フィッシング詐欺にご注意</text:p>
      <text:p text:style-name="P2">　　<text:span text:style-name="T1">　</text:span>http://allabout.co.jp/computer/netsecurity/closeup/CU20040426A/</text:p>
      <text:p text:style-name="P2"><text:span text:style-name="T1">　</text:span>○Firewall &amp; Forest</text:p>
      <text:p text:style-name="P2"><text:s text:c="2"/>●フィッシング詐欺</text:p>
      <text:p text:style-name="P2">　<text:span text:style-name="T1">　</text:span>　http://eazyfox.homelinux.org/Security/Security21.html</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isao ohkuma</dc:creator>
    <dc:date>2006-03-01T13:47:26</dc:date>
    <meta:printed-by>MORIMOTO Shinichiro</meta:printed-by>
    <meta:print-date>2006-02-06T14:54:43</meta:print-date>
    <dc:language>en-US</dc:language>
    <meta:editing-cycles>24</meta:editing-cycles>
    <meta:editing-duration>PT2H3M8S</meta:editing-duration>
    <meta:user-defined meta:name="Info 1"/>
    <meta:user-defined meta:name="Info 2"/>
    <meta:user-defined meta:name="Info 3"/>
    <meta:user-defined meta:name="Info 4"/>
    <meta:document-statistic meta:table-count="0" meta:image-count="0" meta:object-count="0" meta:page-count="3" meta:paragraph-count="80" meta:word-count="949" meta:character-count="2363"/>
  </office:meta>
</office:document-meta>
</file>