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3" style:family="paragraph" style:parent-style-name="Standard">
      <style:paragraph-properties fo:text-align="start" style:justify-single-word="false"/>
      <style:text-properties style:font-name="ＭＳ ゴシック" fo:font-size="10.5pt" fo:font-weight="normal" style:font-name-asian="ＭＳ ゴシック" style:font-size-asian="10.5pt" style:font-weight-asian="normal" style:font-size-complex="10.5pt" style:font-weight-complex="normal"/>
    </style:style>
    <style:style style:name="P4"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4" style:font-size-complex="10.5pt"/>
    </style:style>
    <style:style style:name="P5" style:family="paragraph" style:parent-style-name="一太郎">
      <style:paragraph-properties style:snap-to-layout-grid="false"/>
      <style:text-properties style:font-name="ＭＳ ゴシック" style:font-name-asian="ＭＳ ゴシック" style:font-name-complex="Times New Roman"/>
    </style:style>
    <style:style style:name="P6" style:family="paragraph" style:parent-style-name="一太郎">
      <style:paragraph-properties style:snap-to-layout-grid="false"/>
      <style:text-properties style:font-name="ＭＳ ゴシック" fo:font-size="10.5pt" fo:letter-spacing="0.004cm" style:font-name-asian="ＭＳ ゴシック" style:font-size-asian="10.5pt" style:font-name-complex="ＭＳ ゴシック4" style:font-size-complex="10.5pt"/>
    </style:style>
    <style:style style:name="P7" style:family="paragraph" style:parent-style-name="一太郎">
      <style:paragraph-properties style:snap-to-layout-grid="false"/>
      <style:text-properties style:font-name="ＭＳ ゴシック" fo:letter-spacing="-0.007cm" style:font-name-asian="ＭＳ ゴシック" style:language-asian="ja" style:country-asian="JP"/>
    </style:style>
    <style:style style:name="P8" style:family="paragraph" style:parent-style-name="一太郎">
      <style:paragraph-properties fo:text-align="start" style:justify-single-word="false" style:snap-to-layout-grid="false"/>
      <style:text-properties style:font-name="ＭＳ ゴシック" fo:font-size="10.5pt" fo:letter-spacing="-0.007cm" style:font-name-asian="ＭＳ ゴシック" style:font-size-asian="10.5pt" style:language-asian="ja" style:country-asian="JP" style:font-name-complex="ＭＳ ゴシック4" style:font-size-complex="10.5pt"/>
    </style:style>
    <style:style style:name="P9" style:family="paragraph" style:parent-style-name="Standard">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132cm" fo:margin-right="0cm" fo:text-indent="-0.661cm" style:auto-text-indent="false">
        <style:tab-stops/>
      </style:paragraph-properties>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529cm" fo:margin-right="0cm" fo:text-indent="0cm" style:auto-text-indent="false"/>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45cm" fo:margin-right="0cm" fo:text-indent="-0.688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0.476cm" fo:margin-right="0cm" fo:text-indent="-0.661cm" style:auto-text-indent="false">
        <style:tab-stops/>
      </style:paragraph-properties>
      <style:text-properties style:font-name="ＭＳ ゴシック" fo:font-size="10.5pt" style:font-name-asian="ＭＳ ゴシック" style:font-size-asian="10.5pt" style:font-size-complex="10.5pt"/>
    </style:style>
    <style:style style:name="T1" style:family="text">
      <style:text-properties style:font-name="ＭＳ ゴシック" fo:font-size="10.5pt" style:font-name-asian="ＭＳ ゴシック" style:font-size-asian="10.5pt" style:font-size-complex="10.5pt"/>
    </style:style>
    <style:style style:name="T2" style:family="text">
      <style:text-properties style:font-name="ＭＳ ゴシック1" fo:font-size="10.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Ｗｅｂサイトの情報を活用しよう</text:p>
      <text:p text:style-name="P2"/>
      <text:p text:style-name="P3">１．指導対象</text:p>
      <text:p text:style-name="P3">　　小学校高学年～高校１年生</text:p>
      <text:p text:style-name="P3"/>
      <text:p text:style-name="P3">２．指導意図</text:p>
      <text:p text:style-name="P3">　インターネットの利用の多くはWebページの利用と言っても過言ではない。それ以外の情報収集の方法があることを知らない場合が多いくらいだ。特定のホームページからリンクボタンをクリックしたり、直接URLを入力したり、検索サイトを使ったりして、Webペ</text:p>
      <text:p text:style-name="P3">ージから情報を得ることができる。</text:p>
      <text:p text:style-name="P3">　しかし、欲しい情報のキーワードは漠然とした単語の場合が多く、その単語を含むWebページを、検索サイトを使って調べることが多いが、実際に調べてみるとかなりたくさんのWebサイトがあり、１つ１つのページを開いて欲しい情報かどうか調べるのは気が遠くなる作業となってしまう。また、ようやく行き着いたページの情報を鵜呑みにして信じたら、事実と違っていたというような場合も出てくる。言い換えれば、情報を入手しようとする側が入手のための手順や情報の信憑性を評価する方法を知らなければ、価値ある情報を上手に入手できないということである。</text:p>
      <text:p text:style-name="P3">そこで、絞り込み検索などのWeb検索方法の学習や、情報の出所を識別する方法を学ぶことや、情報の信憑性を考える学習をすることで、「ネット社会」を上手に歩んでいける人間を育成したいと考え、この教材を設定した。</text:p>
      <text:p text:style-name="P3"/>
      <text:p text:style-name="P3">３．指導目標</text:p>
      <text:p text:style-name="P3">①検索サイトの使い方やキーワードの指定方法を知り、情報収集の方法を理解する。</text:p>
      <text:p text:style-name="P3">②Webサイトの情報は全て正しい情報とは限らないことを知り、URLアドレスから信頼できる情報の選択の方法を身につけ、情報の信憑性を考える力を育てる。</text:p>
      <text:p text:style-name="P3">③検索し獲得した情報の２次利用の仕方について、情報発信者の意図や著作権を考える態度を養う。</text:p>
      <text:p text:style-name="P3"/>
      <text:p text:style-name="P3">４．授業展開例</text:p>
      <text:p text:style-name="P3"><text:s/>教室での一斉授業形態で実施する場合、教師側には教材提示用の端末１台と、プロジェクターを用意し、生徒側にはグループごとに１台以上の端末があることが望ましい。</text:p>
      <text:p text:style-name="P3">教師はプロジェクターで問題を提示したり、参考となるWebページを紹介したりする。生徒は教師の指示に従って教師が提示した教材を繰り返し見たり、参考となるWeb ページを検索したりして授業を進める。</text:p>
      <text:p text:style-name="P3"/>
      <text:p text:style-name="P3"/>
      <text:p text:style-name="P3"/>
      <table:table table:name="表1" table:style-name="表1">
        <table:table-column table:style-name="表1.A"/>
        <table:table-column table:style-name="表1.B"/>
        <table:table-row table:style-name="表1.1">
          <table:table-cell table:style-name="表1.A1" office:value-type="string">
            <text:p text:style-name="P4">学習活動</text:p>
          </table:table-cell>
          <table:table-cell table:style-name="表1.B1" office:value-type="string">
            <text:p text:style-name="P4">教師の支援</text:p>
          </table:table-cell>
        </table:table-row>
        <table:table-row table:style-name="表1.1">
          <table:table-cell table:style-name="表1.A2" office:value-type="string">
            <text:p text:style-name="P5">(1)どんなときにネットサーフィンやWeb検索を行っているか、実例を発表し合う。</text:p>
            <text:p text:style-name="P5">・お気に入り（BookMark）から</text:p>
            <text:p text:style-name="P5">・検索サイト</text:p>
            <text:p text:style-name="P5">・リンクボタン</text:p>
            <text:p text:style-name="P5">・検索してみると、たくさん有りすぎて見つけられない。</text:p>
            <text:p text:style-name="P5"/>
            <text:p text:style-name="P5">(2)学習モジュール（Webサイトの情報を活用しよう）を教師が紹介する。</text:p>
            <text:p text:style-name="P5"/>
            <text:p text:style-name="P5">(3)各グループごとに学習モジュール（Webサイトの情報を活用しよう）を見て、何が問題になるのか話し合う。</text:p>
            <text:p text:style-name="P5"/>
            <text:p text:style-name="P5"/>
            <text:p text:style-name="P5"/>
            <text:p text:style-name="P5"/>
            <text:p text:style-name="P5"/>
            <text:p text:style-name="P5"/>
            <text:p text:style-name="P5"/>
            <text:p text:style-name="P5">(4)グループごとに話し合った内容を発表する。</text:p>
            <text:p text:style-name="P5"/>
            <text:p text:style-name="P5">(5)教師が問題点及び検索エンジンの使い方、信頼できる情報についてまとめる。</text:p>
            <text:p text:style-name="P5">・Webページのコピーについて</text:p>
            <text:p text:style-name="P5">・検索エンジンの使い方</text:p>
            <text:p text:style-name="P5">・信頼できる情報の見分け方</text:p>
            <text:p text:style-name="P5"/>
            <text:p text:style-name="P5"/>
            <text:p text:style-name="P5"/>
            <text:p text:style-name="P5"/>
            <text:p text:style-name="P5"/>
            <text:p text:style-name="P5"/>
            <text:p text:style-name="P5"/>
            <text:p text:style-name="P5"/>
            <text:p text:style-name="P5"/>
            <text:p text:style-name="P5">(6)ワークシートに感想を書く。</text:p>
            <text:p text:style-name="P6"/>
          </table:table-cell>
          <table:table-cell table:style-name="表1.B2" office:value-type="string">
            <text:p text:style-name="P7">・インターネットを使って、見たいWebページを探すときはどうしているだろう。</text:p>
            <text:p text:style-name="P7">・携帯電話を使った例も発表させる。</text:p>
            <text:p text:style-name="P7"/>
            <text:p text:style-name="P7"/>
            <text:p text:style-name="P7">・Webページを検索していて困ったことはなかっただろうか。</text:p>
            <text:p text:style-name="P7"/>
            <text:p text:style-name="P7">・液晶プロジェクターなどを用いて学習モジュールを表示する。</text:p>
            <text:p text:style-name="P7"/>
            <text:p text:style-name="P7">・グループごとの端末から学習モジュールが見られるように事前に設定しておく。</text:p>
            <text:p text:style-name="P7">・話し合った内容をワークシートに書き込ませる。</text:p>
            <text:p text:style-name="P7">課題　主人公の行動で何が問題だったのか。</text:p>
            <text:p text:style-name="P7">課題　結末のようなことを防ぐためにどのようなことに気を付ければいいか。</text:p>
            <text:p text:style-name="P7">課題　信頼できる情報かどうか、どこに気を付ければいいか。</text:p>
            <text:p text:style-name="P7"/>
            <text:p text:style-name="P7">・ワークシートの書き込みを参考にさせながら発表させる。</text:p>
            <text:p text:style-name="P7"/>
            <text:p text:style-name="P7">・他人の情報をコピーすることは、正確な情報を得られないだけでなく、著作権法にもふれることに気付かせる。</text:p>
            <text:p text:style-name="P7">・検索エンジンの種類、絞り込み検索などの方法を例示する。</text:p>
            <text:p text:style-name="P7">・URLに着目させ、go.jpやlg.jpなどは政府や役所関係の統計資料は、信頼性が高いこと、個人の随想的なページは、必ずしも正確な情報ではないことに学習モジュールの例を使いながら、気付かせる。</text:p>
            <text:p text:style-name="P7">・ここで紹介する実際の事例については校種や生徒の実態に合わせて参考資料のWebページから教師が準備する。</text:p>
            <text:p text:style-name="P7"/>
            <text:p text:style-name="P7">・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
      <text:p text:style-name="P9">５．問題事例が発生した際の教師や保護者サイドの対処法、問題解決法</text:p>
      <text:p text:style-name="P9">　ネットサーフィンや検索そのものでトラブルに巻き込まれることはないと思います。ただし、得た情報の利用において、著作権を侵害している場合があります。教育目的で限られた人数がその情報を共有している段階はいいのですが、その情報を二次利用して第三者に提供するようなことになると著作権侵害になる可能性があります。子どもが作成したWebページをインターネット上に公開する際には、その点を十分注意する必要があります。</text:p>
      <text:p text:style-name="P9">　また、検索サイトを使って検索を進めている際にそのWebページ上に広告ページへのリンクボタンがよく見かけられます。リンクボタンをクリックしていくと徐々に商品購入やアンケートに答えるページにたどり着くことがありますので、必要ない使い方をさけるよう指導してください。</text:p>
      <text:p text:style-name="P9"/>
      <text:p text:style-name="P9">６．学習課題に関するＦＡＱ</text:p>
      <text:p text:style-name="P9">Ｑ：「検索サイト」って何のことですか。</text:p>
      <text:p text:style-name="P10">Ａ：インターネット上の情報を探し出すための仕組みを持ったWebページのことを言います。その仕組みを検索エンジン、サーチエンジンと言います。代表的な検索システム（検索サイト）としては、</text:p>
      <text:p text:style-name="P11">Yahoo JAPAN（http://www.yahoo.co.jp/）</text:p>
      <text:p text:style-name="P11">Yahooキッズ（http://kids.yahoo.co.jp/）←子供向けの検索サイト</text:p>
      <text:p text:style-name="P11">Goo（http://www.goo.ne.jp/）</text:p>
      <text:p text:style-name="P11">キッズGoo（http://kids.goo.ne.jp/）←子供向けの検索サイト</text:p>
      <text:p text:style-name="P11">Google（http://www.google.com/）などがあります。</text:p>
      <text:p text:style-name="P11"/>
      <text:p text:style-name="P9">Ｑ：「絞り込み検索」は、どう行うのですか。</text:p>
      <text:p text:style-name="P12">Ａ：検索は「キーワード（調べたいことを一言で表した言葉）」を検索エンジン上で入力します。例えば「森」という言葉をキーワードにして入力すると「検索結果187,488ページ」などと表示されます。「森林」とすると「検索結果39,254ページ」などと表示されます。キーワードの使い方によって検索結果で示されるその言葉を含んだページ数が変わります。さらに「森林　酸性雨」と２つのキーワードを、スペースを間に入力して検索すると「検索結果4,906ページ」とその言葉を含んだページ数が少なくなります。調べるページを絞り込んでいくことから「絞り込み検索」または、条件付き検索などと呼んでいます。</text:p>
      <text:p text:style-name="P9">Ｑ：信用できる情報はどうやって見つけていけばよいのですか。</text:p>
      <text:p text:style-name="P13">Ａ：調べる基本は自分の目と耳です。出版物の場合は、かなり吟味してから世の中に出回りますが、Webページの場合は内容チェックがしっかり行えていないのが現状です。どんな機関や人が出している情報なのかを情報を得る側が判断しなければなりません。統計資料などは、政府や行政機関が示しているものは信憑性が高いと考えられます。政府や行政機関の場合は、URLの最後に「go.jp」「lg.jp」が付きます。学校の場合は「ed.jp」が付きます。会社は「co.jp」が多いのですが、最近は個人も会社も「.com」（アメリカの商用ネットのドメイン名）を使っている場合があるので、見分けるのが難しいかもしれません。</text:p>
      <text:p text:style-name="P13">　　いずれにしても、１つのWebサイトの情報を鵜呑みにせず、複数のWebサイトで情報を比べる、その中からどちらでも同様に取り扱っている情報であれば大方信頼できると考えていいでしょう。</text:p>
      <text:p text:style-name="P9"/>
      <text:p text:style-name="P9">＜著作権について＞</text:p>
      <text:p text:style-name="P9">社団法人　著作権情報センター <text:s/>http://www.cric.or.jp/</text:p>
      <text:p text:style-name="P9">社団法人　コンピュータソフトウェア著作権協会 <text:s/>http://www2.accsjp.or.jp/</text:p>
      <text:p text:style-name="P9">日本教育工学振興会 <text:s/>http://www.japet.or.jp/</text:p>
      <text:p text:style-name="P9"/>
      <text:p text:style-name="P9">＜検索サイトの使い方＞</text:p>
      <text:p text:style-name="P9">「超初心者のためのホームページ検索術」</text:p>
      <text:p text:style-name="P9"><text:s/>http://www.aimnow.com/searchtech/basic/basic1.html</text:p>
      <text:p text:style-name="Standard"><text:span text:style-name="T1">アスキーデジタル用語辞典 <text:s/></text:span><text:span text:style-name="T2">http://yougo.ascii24.com/</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1" svg:font-family="'ＭＳ ゴシック'"/>
    <style:font-face style:name="ＭＳ ゴシック3"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10T17:16:56</dc:date>
    <meta:printed-by>MORIMOTO Shinichiro</meta:printed-by>
    <meta:print-date>2006-02-06T16:56:19</meta:print-date>
    <dc:language>en-US</dc:language>
    <meta:editing-cycles>45</meta:editing-cycles>
    <meta:editing-duration>PT3H35M4S</meta:editing-duration>
    <meta:user-defined meta:name="Info 1"/>
    <meta:user-defined meta:name="Info 2"/>
    <meta:user-defined meta:name="Info 3"/>
    <meta:user-defined meta:name="Info 4"/>
    <meta:document-statistic meta:table-count="1" meta:image-count="0" meta:object-count="0" meta:page-count="4" meta:paragraph-count="72" meta:word-count="1553" meta:character-count="3468"/>
  </office:meta>
</office:document-meta>
</file>