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text-properties style:font-name="ＭＳ ゴシック" fo:font-size="10.5pt" style:font-name-asian="ＭＳ ゴシック" style:font-size-asian="10.5pt" style:font-size-complex="10.5pt"/>
    </style:style>
    <style:style style:name="P3" style:family="paragraph" style:parent-style-name="Standard">
      <style:text-properties style:font-name="ＭＳ ゴシック" fo:font-size="10.5pt" style:font-name-asian="ＭＳ ゴシック" style:font-size-asian="10.5pt" style:language-asian="ja" style:country-asian="JP" style:font-size-complex="10.5pt"/>
    </style:style>
    <style:style style:name="T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7</text:span>．<text:span text:style-name="T1">スパムメールは無視</text:span> </text:p>
      <text:p text:style-name="P2"/>
      <text:p text:style-name="P2">１．指導対象</text:p>
      <text:p text:style-name="P2"><text:span text:style-name="T1">　</text:span>小学校高学年～高校１年生</text:p>
      <text:p text:style-name="P2"/>
      <text:p text:style-name="P2">２．指導意図</text:p>
      <text:p text:style-name="P2"><text:span text:style-name="T1">　</text:span>スパムメールは携帯メールの普及により、通信料を負担させられるなど社会問題ともな</text:p>
      <text:p text:style-name="P2">った。システム的な対策、料金面での対策を携帯電話会社がおこなったことから、問題は沈静化しつつあるが、スパムメールはなくならないと予想される。ここでは、スパムメールに対してどのように対応すればいいか、また、冷静さを失った対応をすることで、相手に自分の情報を伝えてしまう危険性などについて学習する。</text:p>
      <text:p text:style-name="P2"/>
      <text:p text:style-name="P2">３．指導目標</text:p>
      <text:p text:style-name="P2"><text:span text:style-name="T1">　</text:span>①スパムメールは完全に防ぐ手段がないことを知る。</text:p>
      <text:p text:style-name="P2"><text:span text:style-name="T1">　</text:span>②スパムメールを停止しようと返信してしまうと逆に相手に確実にメールがとどくアド</text:p>
      <text:p text:style-name="P2"><text:span text:style-name="T1">　　</text:span>レスであることやシグネチャーに記している個人情報などが相手側に伝わってしまう</text:p>
      <text:p text:style-name="P2"><text:span text:style-name="T1">　　</text:span>危険性があることを知る。</text:p>
      <text:p text:style-name="P2"><text:span text:style-name="T1">　</text:span>③スパムメールに対しての冷静な対処方法を学ぶ。</text:p>
      <text:p text:style-name="P2"/>
      <text:p text:style-name="P2">４．代表的な授業展開例（一斉授業の例）</text:p>
      <text:p text:style-name="P2">(1)第３画面まで見せる。</text:p>
      <text:p text:style-name="P2">　　スパムメールについて知っているかどうかをたずね、どのようなものか説明させる。</text:p>
      <text:p text:style-name="P2">(2)スパムメールの例を見せる。</text:p>
      <text:p text:style-name="P2">　　スパムメールを受け取ったときにどのように対処したか聞く。</text:p>
      <text:p text:style-name="P2">(3)第４画面まで見せる。</text:p>
      <text:p text:style-name="P2">　　スパムメールに対して、返信した生徒はいないかどうか聞く。</text:p>
      <text:p text:style-name="P2">(4)第５画面を見せる。</text:p>
      <text:p text:style-name="P2">　　返信して、スパムメールが止まると思うかどうか？考える。</text:p>
      <text:p text:style-name="P2">　　返信することによって、相手に何を伝えてしまうことになるか考える。</text:p>
      <text:p text:style-name="P2">(5)最後まで見せる。</text:p>
      <text:p text:style-name="P2">　　アキラ君がとった行動をどう思うか？意見を言う。</text:p>
      <text:p text:style-name="P2"/>
      <text:p text:style-name="P2"><text:span text:style-name="T1">５</text:span>．学習課題に関する学習ユニット以外の問題事例</text:p>
      <text:p text:style-name="P2">（実際に起こった事例や今後発生が予想される事例）</text:p>
      <text:p text:style-name="P2"><text:span text:style-name="T1">　</text:span>●迷惑メール<text:span text:style-name="T1">300</text:span>万件　偽計業務妨害で逮捕</text:p>
      <text:p text:style-name="P2">　　http://internet.watch.impress.co.jp/cda/news/2003/10/02/630.html</text:p>
      <text:p text:style-name="P2"><text:span text:style-name="T1">　</text:span>●集めたE-Mailアドレス・個人情報を悪用する人たち</text:p>
      <text:p text:style-name="P2"><text:span text:style-name="T1">　　</text:span>http://www.kaiteki-net.com/nettrouble/netcrime/netcrime5.html</text:p>
      <text:p text:style-name="P2"/>
      <text:p text:style-name="P2">６．問題事例が発生した際の教師や保護者サイドの対処法，問題解決法</text:p>
      <text:p text:style-name="P2">　プロバイダーによっては特定のサイトからのメールを停止するサービスを行っているところがあります。まず、プロバイダーに相談して、メールを停止できるかどうかたずねるように指導しましょう。</text:p>
      <text:p text:style-name="P2">　どうしてもスパムメールを受信したくない場合はメールアドレスを頻繁に変えたり、</text:p>
      <text:p text:style-name="P2">Ｗｅｂメールを使って、タイトルから、読むメールを選択するようにするといいといいでしょう。</text:p>
      <text:p text:style-name="P2">　郵便のダイレクトメールとどうように興味の無い物は受け取ったらすぐ捨てるようにするのが一番の対処方法であることを指導しましょう。</text:p>
      <text:p text:style-name="P2"/>
      <text:p text:style-name="P2"><text:span text:style-name="T1">７．</text:span>問題事例に対するＦＡＱ</text:p>
      <text:p text:style-name="P2"><text:span text:style-name="T1">　</text:span>Ｑ．学校のサーバーで発行しているアドレスにわいせつなビデオ販売のメールがよく届</text:p>
      <text:p text:style-name="P2"><text:span text:style-name="T1">　　</text:span>きます。</text:p>
      <text:p text:style-name="P2">　<text:span text:style-name="T1">　　</text:span>防ぐことはできないのでしょうか？</text:p>
      <text:p text:style-name="P2"><text:span text:style-name="T1">　</text:span>Ａ．教育センターなど、サーバーを管理している部署に問い合わせて、対策をとること</text:p>
      <text:p text:style-name="P2"><text:span text:style-name="T1">　　</text:span>ができないかどうかを確認してみましょう。ただ、送信側がメールアドレスを変えた</text:p>
      <text:p text:style-name="P2"><text:span text:style-name="T1">　　</text:span>り、いろいろな業者から送られてくる場合は完全に防御することは不可能ですので、</text:p>
      <text:p text:style-name="P2"><text:span text:style-name="T1">　　</text:span>生徒への対処の仕方を指導することが大切です。</text:p>
      <text:p text:style-name="P2"/>
      <text:p text:style-name="P2"><text:span text:style-name="T1">８</text:span>．学習課題に関するリンク集</text:p>
      <text:p text:style-name="P2"/>
      <text:p text:style-name="P2">　●インターネット事件簿</text:p>
      <text:p text:style-name="P2">　　http://software.computer.msn.co.jp/useful/24h/backnumber.html</text:p>
      <text:p text:style-name="P2">　●ＳＰＡＭ反対運動リング</text:p>
      <text:p text:style-name="P2"><text:span text:style-name="T1">　</text:span>　http://www.geocities.jp/antispam_j/</text:p>
      <text:p text:style-name="P2">　●スパムメール・メール爆弾（愛知県警察）</text:p>
      <text:p text:style-name="P3">　　http://www.pref.aichi.jp/police/safety/high-tech/spam.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2</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5T23:43:59</meta:creation-date>
    <dc:creator>MORIMOTO Shinichiro</dc:creator>
    <dc:date>2006-05-09T13:41:58</dc:date>
    <meta:printed-by>isao ohkuma</meta:printed-by>
    <meta:print-date>2006-02-07T16:51:27</meta:print-date>
    <dc:language>en-US</dc:language>
    <meta:editing-cycles>40</meta:editing-cycles>
    <meta:editing-duration>PT4H11M27S</meta:editing-duration>
    <meta:user-defined meta:name="Info 1"/>
    <meta:user-defined meta:name="Info 2"/>
    <meta:user-defined meta:name="Info 3"/>
    <meta:user-defined meta:name="Info 4"/>
    <meta:document-statistic meta:table-count="0" meta:image-count="0" meta:object-count="0" meta:page-count="2" meta:paragraph-count="52" meta:word-count="662" meta:character-count="1610"/>
  </office:meta>
</office:document-meta>
</file>