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スパイウェアに気をつけろ</text:p>
      <text:p text:style-name="P2">■　指導対象</text:p>
      <text:p text:style-name="P2">中学校・高等学校</text:p>
      <text:p text:style-name="P2"/>
      <text:p text:style-name="P2">■　指導意図</text:p>
      <text:p text:style-name="P2">　インターネットから無料で使えるソフトウェアの中には，スパイウェアというしかけが入っていることがある。スパイウェアは勝手に個人情報を送信するなど，安全にコンピュ</text:p>
      <text:p text:style-name="P2">ータを利用できなくなってしまう可能性があるソフトウェアであることを認識し，インタ</text:p>
      <text:p text:style-name="P2">ーネット上からの安易なソフトウェア利用を自戒する。</text:p>
      <text:p text:style-name="P2">　まずスパイウェアの存在そのものを認知し、その働きによって知らないうちに洩らしてほしくない個人情報（口座番号、ID、パスワードなど）をネットワーク上に流され、なりすましによる不正利用による被害（金銭的被害も含む）があることを知る。そして、そのための対策として安易なダウンロード等を控えることで、学校などに設置される共有利用のコンピュータの利用方法について考えさせる。</text:p>
      <text:p text:style-name="P2"/>
      <text:p text:style-name="P2">※スパイウェアは用語として、まだ決められた定義がない。ここでは、もっとも一般的に用いられる内容を取り扱っている。</text:p>
      <text:p text:style-name="P2"/>
      <text:p text:style-name="P2">■　指導目標</text:p>
      <text:p text:style-name="P2">・スパイウェアとは何かについて知る。</text:p>
      <text:p text:style-name="P2">・インターネット上からの安易なソフトウェア利用を自戒する。</text:p>
      <text:p text:style-name="P2"/>
      <text:p text:style-name="P2">■　指導方法・学習展開例</text:p>
      <text:p text:style-name="P2"><text:s/>教室での一斉授業形態で実施する。教師の使う教材提示用の端末１台と、プロジェクタ</text:p>
      <text:p text:style-name="P2">ーを用意し、教師は画面を切り替えながら、呼びかけ・発問を行い、生徒とのやりとりを通して、最終的に、スパイウェアの存在やその対処方法について学ぶ。</text:p>
      <text:p text:style-name="P2">授業は、以下のような順序で展開する。</text:p>
      <text:p text:style-name="P2"/>
      <text:p text:style-name="P2">１．（導入・動機付け）生徒のインターネット利用に対する意識調査。実態の把握</text:p>
      <text:p text:style-name="P2">　学校のコンピュータ教室が放課後等に開放されている場合、その中でのインターネット利用は、何が中心に行われているのかを問う。また、家庭での利用を聞いてもよい。利用実態としては、おそらく以下のようなものが挙がると考えられる。</text:p>
      <text:p text:style-name="P2">　・外部掲示板の閲覧、書き込み</text:p>
      <text:p text:style-name="P2">　・自分の趣味のページの閲覧、検索</text:p>
      <text:p text:style-name="P2">　・ゲーム（ActiveXやJavaもしくはダウンロードによるもの）</text:p>
      <text:p text:style-name="P2"/>
      <text:p text:style-name="P2">２．（教材提示）学習モジュール「　スパイウェアに気をつけろ」を全員で見る。</text:p>
      <text:p text:style-name="P2"/>
      <text:p text:style-name="P2"><text:s/>学習モジュールの中に登場する人物になった気分で見てみる。</text:p>
      <text:p text:style-name="P2"><text:span text:style-name="T1">　</text:span>自分や友人がインターネット上のゲームをプレイしたことがあったかどうかを思い出し</text:p>
      <text:p text:style-name="P2"><text:span text:style-name="T1">　</text:span>てみる。</text:p>
      <text:p text:style-name="P2"><text:s/>「利用許諾」が表示する場面など、行動を中断できるきっかけに気づかせる。</text:p>
      <text:p text:style-name="P2"/>
      <text:p text:style-name="P2">３．（問題提起）学習モジュール<text:span text:style-name="T1">の</text:span>ストーリーから、どの場面・どの行為に問題があった</text:p>
      <text:p text:style-name="P2"><text:span text:style-name="T1">　　</text:span>のかを話しあう。</text:p>
      <text:p text:style-name="P2"><text:span text:style-name="T1">　</text:span>そもそも全員が利用するパソコンにゲームを組み込んでいいものなのだろうか？</text:p>
      <text:p text:style-name="P2"><text:s/>使用許諾の画面が表示されたときに<text:span text:style-name="T1">、</text:span>読まずに進んでしまったことは問題ないのだろう</text:p>
      <text:p text:style-name="P2"><text:span text:style-name="T1">　</text:span>か？</text:p>
      <text:p text:style-name="P2"><text:span text:style-name="T1">　</text:span>自宅でもすでに広告が表示されていたのにもかかわらず、気にとめていなかったのは？</text:p>
      <text:p text:style-name="P2"/>
      <text:p text:style-name="P2">４．（解説・説明）スパイウェアとは何かを知る。対処するためにはどうすればよいかを</text:p>
      <text:p text:style-name="P2"><text:span text:style-name="T1">　　</text:span>知る。</text:p>
      <text:p text:style-name="P2">　難しい用語は避けて、要点をおさえた説明を心がける。怖さを教えるよりのではなく、知らないと自分が自宅でパソコンを使う場合にも被害に遭う可能性があるというニュアンスになるよう留意する。</text:p>
      <text:p text:style-name="P2"><text:span text:style-name="T1">　</text:span>解説の流れは、</text:p>
      <text:p text:style-name="P2"><text:span text:style-name="T1">　　</text:span>①スパイウェアとは何か</text:p>
      <text:p text:style-name="P2"><text:span text:style-name="T1">　　</text:span>②スパイウェアはどんなことを行うのか</text:p>
      <text:p text:style-name="P2"><text:span text:style-name="T1">　　</text:span>③どんなものにスパイウェアが入っていることがあるのか</text:p>
      <text:p text:style-name="P2"><text:span text:style-name="T1">　　</text:span>④その他、問題となるソフトウェアにはどんなものがあるのか</text:p>
      <text:p text:style-name="P2"><text:span text:style-name="T1">　</text:span>という順序で、子どもたちが納得できるように筋の通った展開とする。</text:p>
      <text:p text:style-name="P2"/>
      <text:p text:style-name="P2"><text:span text:style-name="T1">(1) </text:span>スパイウェアとは</text:p>
      <text:p text:style-name="P2">　スパイウエア（Spyware）とは、利用者が気づかないうちにコンピュータの中に入り込み、個人情報などを収集して、それをインターネットを経由して利用者以外の者に勝手に送信する動作を行うソフトウェアのことである。</text:p>
      <text:p text:style-name="P2"/>
      <text:p text:style-name="P2"><text:span text:style-name="T1">(2) </text:span>スパイウェアの行うこと</text:p>
      <text:p text:style-name="P2"><text:span text:style-name="T1">　</text:span>・利用者が意識しないうちに勝手にインストールされる</text:p>
      <text:p text:style-name="P2">　<text:span text:style-name="T1">　</text:span>利用者がインストールした別のソフトウェアとともに入り込んだり、まったく意図し</text:p>
      <text:p text:style-name="P2"><text:span text:style-name="T1">　　</text:span>ないうちに入り込む。</text:p>
      <text:p text:style-name="P2"><text:span text:style-name="T1">　</text:span>・個人情報を勝手に集めて勝手に送信する</text:p>
      <text:p text:style-name="P2">　<text:span text:style-name="T1">　</text:span>利用しているコンピュータのユーザ名やサイト訪問履歴などの保存されている記録や</text:p>
      <text:p text:style-name="P2"><text:span text:style-name="T1">　</text:span>入力されたキー操作などを自動的にインターネット経由で送信することがある。</text:p>
      <text:p text:style-name="P2"><text:span text:style-name="T1">　</text:span>・その他</text:p>
      <text:p text:style-name="P2">　<text:span text:style-name="T1">　</text:span>意図しない広告を表示したり、コンピュータの動作に対していくつかの設定を勝手に</text:p>
      <text:p text:style-name="P2"><text:span text:style-name="T1">　</text:span>変更するなど、他の動作をあわせて行う複合タイプもある。</text:p>
      <text:p text:style-name="P2">　<text:span text:style-name="T1">　</text:span>また、新たにソフトウェアがインストールされたことにより、結果的にコンピュータ</text:p>
      <text:p text:style-name="P2"><text:span text:style-name="T1">　</text:span>の動作が不安定になったり、ハングアップ（動作不能状態）に陥りやすくなったりする</text:p>
      <text:p text:style-name="P2"><text:span text:style-name="T1">　</text:span>といった２次被害発生する可能性もある。</text:p>
      <text:p text:style-name="P2"/>
      <text:p text:style-name="P2"><text:span text:style-name="T1">(3) </text:span>スパイウェアが入っていることがあるソフトウェア</text:p>
      <text:p text:style-name="P2"><text:span text:style-name="T1">　</text:span>・オンラインゲーム</text:p>
      <text:p text:style-name="P2">　<text:span text:style-name="T1">　</text:span>ネット対戦型だけではなく、単なるカードゲームのようなものにも入っている。</text:p>
      <text:p text:style-name="P2"><text:span text:style-name="T1">　</text:span>・音楽プレーヤー</text:p>
      <text:p text:style-name="P2">　<text:span text:style-name="T1">　</text:span>無料で楽曲を聴くことができる代わりに情報を収集する。</text:p>
      <text:p text:style-name="P2"><text:span text:style-name="T1">　</text:span>・動画を再生するために必要となるプログラム</text:p>
      <text:p text:style-name="P2">　<text:span text:style-name="T1">　</text:span>コーデック（CODEC）と呼ばれるプログラムに含まれることがある。</text:p>
      <text:p text:style-name="P2"><text:span text:style-name="T1">　</text:span>・その他，使用許諾などに情報発信の動作が明記されているソフトウェア</text:p>
      <text:p text:style-name="P2">　<text:span text:style-name="T1">　</text:span>使用許諾の文面に明記されている。</text:p>
      <text:p text:style-name="P2"/>
      <text:p text:style-name="P2"><text:span text:style-name="T1">(4) </text:span>その他問題となるソフトウェア</text:p>
      <text:p text:style-name="P2"><text:s/>スパイウェアと同じようなプロセスで、以下のようなソフトウェアも入り込むことが<text:span text:style-name="T1">あ　</text:span>る。合わせて注意させたい。これらは，悪意あるソフトウェア全般として「マルウェア（Malware：malicious software）」と呼ばれることがある（パラサイト（Parasite）、ペスト（Pest）と呼ぶ場合もある）。この事例でも、アドウェアとともにスパイウェアが入り込んだ可能性を指摘している。</text:p>
      <text:p text:style-name="P2"/>
      <text:p text:style-name="P2"><text:span text:style-name="T1">　</text:span>・アドウェア（Adware）</text:p>
      <text:p text:style-name="P2">　<text:span text:style-name="T1">　</text:span>ポップアップ広告など，勝手に意図しない広告を表示する。</text:p>
      <text:p text:style-name="P2"><text:span text:style-name="T1">　</text:span>・ホームページハイジャッカー（Homepage Hijacker）</text:p>
      <text:p text:style-name="P2">　<text:span text:style-name="T1">　</text:span>Webブラウザ起動時に最初に表示されるページ（ホームページ）を書き換えて、変更</text:p>
      <text:p text:style-name="P2"><text:span text:style-name="T1">　 </text:span>できないようにしてしまう。</text:p>
      <text:p text:style-name="P2"><text:span text:style-name="T1">　</text:span>・ブラウザハイジャッカー（Browser Hijacker）</text:p>
      <text:p text:style-name="P2"><text:span text:style-name="T1">　　</text:span>Webブラウザに独自の検索バーを表示し、利用者の情報を勝手に送信したり，特定の</text:p>
      <text:p text:style-name="P2"><text:span text:style-name="T1">　 </text:span>広告主のWebページにジャンプさせようとする。</text:p>
      <text:p text:style-name="P2"><text:span text:style-name="T1">　</text:span>・キーロガー（KeyLogger）</text:p>
      <text:p text:style-name="P2">　<text:span text:style-name="T1">　</text:span>入力したキーを勝手に記録し外部に送信する。</text:p>
      <text:p text:style-name="P2"/>
      <text:p text:style-name="P2">５．（問題提起の再確認）も<text:span text:style-name="T1">う</text:span>一度、学習モジュールを見て、どの場面・どの行為に問題</text:p>
      <text:p text:style-name="P2"><text:span text:style-name="T1">　</text:span>があったのかを確認する。</text:p>
      <text:p text:style-name="P2"/>
      <text:p text:style-name="P2">６．（まとめ）コンピュータ教室や自宅<text:span text:style-name="T1">の</text:span>コンピュータを利用する上でどんなことに気を</text:p>
      <text:p text:style-name="P2"><text:span text:style-name="T1">　</text:span>つけるか意見を出し合い、共通認識として意見をまとめる。</text:p>
      <text:p text:style-name="P2"><text:span text:style-name="T1">　</text:span>・大勢で共有しているコンピュータに、勝手<text:span text:style-name="T1">に</text:span>ソフトウェアをインストールすることは</text:p>
      <text:p text:style-name="P2"><text:span text:style-name="T1">　　</text:span>避ける。</text:p>
      <text:p text:style-name="P2"><text:span text:style-name="T1">　</text:span>・怪しいサイトの訪問は控える。</text:p>
      <text:p text:style-name="P2"><text:span text:style-name="T1">　</text:span>・不審なメールは開かない。</text:p>
      <text:p text:style-name="P2"><text:span text:style-name="T1">　</text:span>・ダウンロードしたファイルは必ずワクチン等でチェックを行う。</text:p>
      <text:p text:style-name="P2"><text:span text:style-name="T1">　</text:span>・理解できないメッセージには返事しない。</text:p>
      <text:p text:style-name="P2"><text:span text:style-name="T1">　</text:span>・定期的にバックアップを行う。</text:p>
      <text:p text:style-name="P2"/>
      <text:p text:style-name="P2">■　<text:span text:style-name="T1">授</text:span>業の発展的内容</text:p>
      <text:p text:style-name="P2"><text:span text:style-name="T1">　</text:span>さらに理解を深めるために、以下のような学習活動を展開してもよい。</text:p>
      <text:p text:style-name="P2"><text:span text:style-name="T1">　　</text:span>①スパイウェアとは何か</text:p>
      <text:p text:style-name="P2"><text:span text:style-name="T1">　　</text:span>②スパイウェアはどんなことを行うのか</text:p>
      <text:p text:style-name="P2"><text:span text:style-name="T1">　　</text:span>③どんなものにスパイウェアが入っていることがあるのか（生徒に調べ学習をさせる）</text:p>
      <text:p text:style-name="P2"><text:span text:style-name="T1">　　</text:span>④その他、問題となるソフトウェアにはどんなものがあるのか（生徒に調べ学習をさ</text:p>
      <text:p text:style-name="P2"><text:span text:style-name="T1">　　　</text:span>せる）</text:p>
      <text:p text:style-name="P2"><text:span text:style-name="T1">　　</text:span>⑤スパイウェアが入り込まないための対策（生徒に調べ学習をさせる）</text:p>
      <text:p text:style-name="P2"><text:span text:style-name="T1">　　</text:span>⑥スパイウェアが入ってしまったときの対処（生徒に調べ学習をさせる）</text:p>
      <text:p text:style-name="P2"/>
      <text:p text:style-name="P2">■<text:span text:style-name="T1">　</text:span>リンク集</text:p>
      <text:p text:style-name="P2"><text:span text:style-name="T1">　</text:span>○独立行政法人　情報処理推進機構（IPA）</text:p>
      <text:p text:style-name="P2"><text:span text:style-name="T1">　　</text:span>●パソコンユーザのためのスパイウェア対策5箇条</text:p>
      <text:p text:style-name="P2"><text:span text:style-name="T1">　　　</text:span>http://www.ipa.go.jp/security/antivirus/spyware5kajyou.html</text:p>
      <text:p text:style-name="P2"><text:span text:style-name="T1">　　</text:span>●スパイウェアによる被害の防止に向けた注意喚起</text:p>
      <text:p text:style-name="P2"><text:span text:style-name="T1">　　　</text:span>http://www.ipa.go.jp/security/topics/170720_spyware.html</text:p>
      <text:p text:style-name="P2"/>
      <text:p text:style-name="P2"><text:span text:style-name="T1">　</text:span>○NEC</text:p>
      <text:p text:style-name="P2"><text:span text:style-name="T1">　　</text:span>●スパイウェア被害に対処する方法</text:p>
      <text:p text:style-name="P2"><text:span text:style-name="T1">　　　</text:span>http://121ware.com/qasearch/1007/app/nec.jsp?007012</text:p>
      <text:p text:style-name="P2"/>
      <text:p text:style-name="P2"><text:span text:style-name="T1">　</text:span>○マイクロソフト</text:p>
      <text:p text:style-name="P2"><text:span text:style-name="T1">　　</text:span>●スパイウェアまたはアドウェアなどが原因で予期しない動作が発生する</text:p>
      <text:p text:style-name="P2"><text:span text:style-name="T1">　　　</text:span>http://support.microsoft.com/default.aspx?scid=kb;ja;827315</text:p>
      <text:p text:style-name="P2"><text:span text:style-name="T1">　　</text:span>●個人ユーザー向けセキュリティ：スパイウェア</text:p>
      <text:p text:style-name="P2"><text:span text:style-name="T1">　　</text:span>http://www.microsoft.com/japan/athome/security/spyware/default.mspx</text:p>
      <text:p text:style-name="P2"/>
      <text:p text:style-name="P2"><text:span text:style-name="T1">　</text:span>○株式会社アークン</text:p>
      <text:p text:style-name="P2"><text:span text:style-name="T1">　　</text:span>●スパイウェアリサーチセンター</text:p>
      <text:p text:style-name="P2"><text:span text:style-name="T1">　　　</text:span>http://www.ahkun.jp/researchcenter/SpywareResearchCenter.html</text:p>
      <text:p text:style-name="P2"/>
      <text:p text:style-name="P2"><text:span text:style-name="T1">　</text:span>○トレンドマイクロ株式会社</text:p>
      <text:p text:style-name="P2"><text:span text:style-name="T1">　　</text:span>●インターネット セキュリティ ナレッジ スパイウェア特集</text:p>
      <text:p text:style-name="P2"><text:span text:style-name="T1">　　　</text:span>http://is702.jp/special/spyware/</text:p>
      <text:p text:style-name="P2"/>
      <text:p text:style-name="P2"><text:span text:style-name="T1">　</text:span>○株式会社シマンテック</text:p>
      <text:p text:style-name="P2"><text:span text:style-name="T1">　　</text:span>●スパイウェアの危険性（PDF）</text:p>
      <text:p text:style-name="P2"><text:span text:style-name="T1">　　　</text:span>http://www.symantec.com/region/jp/avcenter/reference/danger.of.spyware.pdf</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3-01T12:04:47</dc:date>
    <meta:printed-by>MORIMOTO Shinichiro</meta:printed-by>
    <meta:print-date>2006-02-06T17:47:22</meta:print-date>
    <dc:language>en-US</dc:language>
    <meta:editing-cycles>31</meta:editing-cycles>
    <meta:editing-duration>PT2H35M17S</meta:editing-duration>
    <meta:user-defined meta:name="Info 1"/>
    <meta:user-defined meta:name="Info 2"/>
    <meta:user-defined meta:name="Info 3"/>
    <meta:user-defined meta:name="Info 4"/>
    <meta:document-statistic meta:table-count="0" meta:image-count="0" meta:object-count="0" meta:page-count="5" meta:paragraph-count="122" meta:word-count="1499" meta:character-count="3873"/>
  </office:meta>
</office:document-meta>
</file>