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604cm" style:keep-together="true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4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4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size-complex="12pt"/>
    </style:style>
    <style:style style:name="P15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fo:font-size="12pt" style:font-name-asian="ＭＳ ゴシック3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ＭＳ ゴシック4"/>
    </style:style>
    <style:style style:name="T9" style:family="text">
      <style:text-properties style:language-asian="ja" style:country-asian="JP" style:font-name-complex="ＭＳ ゴシック4"/>
    </style:style>
    <style:style style:name="T10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8．クレジットカードの不正利用は犯罪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text:span text:style-name="T7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ダイスケ君の行動は、何がいけなかったのでしょうか？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自分の重要な情報が他の人に知られてしまうと、どんな被害に遭ってしまうのでしょうか？</text:p>
            <text:p text:style-name="P12"/>
          </table:table-cell>
          <table:table-cell table:style-name="表2.B2" office:value-type="string">
            <text:p text:style-name="P13"/>
          </table:table-cell>
        </table:table-row>
        <table:table-row table:style-name="表2.3">
          <table:table-cell table:style-name="表2.A2" office:value-type="string">
            <text:p text:style-name="P14"><text:span text:style-name="T8">インタネット上で商品を購入する場合の注意点を書きなさい</text:span><text:span text:style-name="T9">。</text:span></text:p>
            <text:p text:style-name="P11"/>
            <text:p text:style-name="P11"/>
          </table:table-cell>
          <table:table-cell table:style-name="表2.B2" office:value-type="string">
            <text:p text:style-name="P13"/>
          </table:table-cell>
        </table:table-row>
      </table:table>
      <text:p text:style-name="P15"/>
      <text:p text:style-name="P15">■今日の授業で思ったことや考えたことを文書でまとめましょう<text:span text:style-name="T10">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3T13:27:17</dc:date>
    <meta:printed-by>MORIMOTO Shinichiro</meta:printed-by>
    <meta:print-date>2006-02-15T10:38:26</meta:print-date>
    <dc:language>en-US</dc:language>
    <meta:editing-cycles>71</meta:editing-cycles>
    <meta:editing-duration>PT7H18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103" meta:character-count="235"/>
  </office:meta>
</office:document-meta>
</file>