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64cm" style:rel-column-width="23700*"/>
    </style:style>
    <style:style style:name="表2.B" style:family="table-column">
      <style:table-column-properties style:column-width="9.999cm" style:rel-column-width="41835*"/>
    </style:style>
    <style:style style:name="表2.1" style:family="table-row">
      <style:table-row-properties style:min-row-height="3.81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3.863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604cm" style:keep-together="true"/>
    </style:style>
    <style:style style:name="表3" style:family="table" style:master-page-name="">
      <style:table-properties style:width="15.685cm" fo:margin-left="0cm" fo:margin-right="-0.021cm" style:page-number="0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9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0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language-asian="ja" style:country-asian="JP" style:font-name-complex="ＭＳ ゴシック4" style:font-size-complex="12pt"/>
    </style:style>
    <style:style style:name="P12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3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4" style:family="paragraph" style:parent-style-name="Standard">
      <style:paragraph-properties style:shadow="none" style:line-break="strict" style:snap-to-layout-grid="false">
        <style:tab-stops/>
      </style:paragraph-properties>
      <style:text-properties style:font-name="ＭＳ ゴシック" style:font-name-asian="ＭＳ ゴシック"/>
    </style:style>
    <style:style style:name="P15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  <style:style style:name="T7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．チェーンメールはカット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ユミさんの親切心があだとなって、友達に迷惑をかけてしまいました。こういったことを防ぐためにはどうすればいいでしょうか？</text:p>
          </table:table-cell>
          <table:table-cell table:style-name="表2.B1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9">電話や手紙等で情報を転送することと比較して、メールでの転送について、どのようなところに違いがあるでしょうか？<text:tab/></text:p>
          </table:table-cell>
          <table:table-cell table:style-name="表2.B2" office:value-type="string">
            <text:p text:style-name="P10"/>
          </table:table-cell>
        </table:table-row>
        <table:table-row table:style-name="表2.3">
          <table:table-cell table:style-name="表2.A2" office:value-type="string">
            <text:p text:style-name="P11">悪質なデマメールにはHDD内のファイルを削除するようにうながすものもあります。検索サイトでデマメールに関する情報を調べてみましょう。また、そこから何を感じましたか？</text:p>
            <text:p text:style-name="P11"><text:tab/></text:p>
          </table:table-cell>
          <table:table-cell table:style-name="表2.B2" office:value-type="string">
            <text:p text:style-name="P10"/>
          </table:table-cell>
        </table:table-row>
      </table:table>
      <text:p text:style-name="P12"/>
      <text:p text:style-name="P12">■<text:span text:style-name="T7">今日の授業で思ったことや考えたことを文書でまとめましょう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02:49</dc:date>
    <meta:printed-by>isao ohkuma</meta:printed-by>
    <meta:print-date>2006-02-27T11:28:47</meta:print-date>
    <dc:language>en-US</dc:language>
    <meta:editing-cycles>76</meta:editing-cycles>
    <meta:editing-duration>PT7H46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9" meta:word-count="146" meta:character-count="332"/>
  </office:meta>
</office:document-meta>
</file>