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241cm" style:rel-column-width="21928*"/>
    </style:style>
    <style:style style:name="表2.B" style:family="table-column">
      <style:table-column-properties style:column-width="10.423cm" style:rel-column-width="43607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9.042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4"/>
    </style:style>
    <style:style style:name="P10" style:family="paragraph" style:parent-style-name="一太郎">
      <style:paragraph-properties fo:line-height="100%"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11" style:family="paragraph" style:parent-style-name="一太郎">
      <style:paragraph-properties fo:line-height="100%" fo:text-align="start" style:justify-single-word="false"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3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4"/>
    </style:style>
    <style:style style:name="P14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5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6" style:family="paragraph" style:parent-style-name="一太郎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fo:font-size="12pt" style:font-name-asian="ＭＳ ゴシック3" style:font-size-asian="12pt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．見知らぬ人との約束？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text:span text:style-name="T7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駅前のコンビニで男の子をまっていたケンタ君。とても不安な様子です。この後どんなことになっていくか，予想して番号に○をつけていきましょう。いくつ○をつけてもかまいません。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>1.ゲーム機が家に届く。</text:p>
            <text:p text:style-name="P10">2.いたずら電話がかかってくる。</text:p>
            <text:p text:style-name="P10">3.中学生からあやまりの電話がかかってくる。</text:p>
            <text:p text:style-name="P10">4.中学生と友だちになる。</text:p>
            <text:p text:style-name="P10">5.知らない人にいつもつけられる。</text:p>
            <text:p text:style-name="P10">6.タケシ君に今回のことを話す。</text:p>
            <text:p text:style-name="P10">7.タケシ君とチャットをしなくなる。</text:p>
            <text:p text:style-name="P10">8.中学生から呼び出され，お金を取られたり，ぼう力をふるわれたりする。</text:p>
            <text:p text:style-name="P10">9.家にとじこもりがちになり，学校へ行かなくなる。</text:p>
            <text:p text:style-name="P10">10.他の人に，チャットでいたずらをするようになる。</text:p>
            <text:p text:style-name="P10">11.家の人に今回のことを話す。</text:p>
            <text:p text:style-name="P10">12.家の人に今回のことは話さない。</text:p>
            <text:p text:style-name="P11">13.その他</text:p>
            <text:p text:style-name="P11">（ <text:s text:c="22"/>　　　　　　　　）</text:p>
          </table:table-cell>
        </table:table-row>
        <table:table-row table:style-name="表2.2">
          <table:table-cell table:style-name="表2.A2" office:value-type="string">
            <text:p text:style-name="P12">では，チャットのどの場面が，ケンタ君を不安にさせる原因だったのでしょうか。その場面で問題となるケンタ君がしたことを書きましょう。そして自分だったらその場面でどうするか，考えをまとめましょう。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table-cell table:style-name="表2.B2" office:value-type="string">
            <text:p text:style-name="P14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7:59:05</dc:date>
    <meta:printed-by>MORIMOTO Shinichiro</meta:printed-by>
    <meta:print-date>2006-02-15T10:38:26</meta:print-date>
    <dc:language>en-US</dc:language>
    <meta:editing-cycles>74</meta:editing-cycles>
    <meta:editing-duration>PT7H22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249" meta:character-count="557"/>
  </office:meta>
</office:document-meta>
</file>