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4.ワンクリック不当請求に気をつけて</text:p>
      <text:p text:style-name="P2"/>
      <text:p text:style-name="P2">１．架空請求メール、不当請求メールの実態を確認してみよう。</text:p>
      <text:p text:style-name="P2"/>
      <text:p text:style-name="P2"/>
      <text:p text:style-name="P2"/>
      <text:p text:style-name="P2"/>
      <text:p text:style-name="P2">２．ユニット「ワンクリック不当請求に気をつけて」の前半部分で、タケシ君のとった行動の問題点をあげてみよう。</text:p>
      <text:p text:style-name="P2"/>
      <text:p text:style-name="P2"/>
      <text:p text:style-name="P2"/>
      <text:p text:style-name="P2"/>
      <text:p text:style-name="P2">３．タケシ君はお金を振り込むべきですか、振り込む必要はありませんか？どちらかに○をつけ、その理由も書きなさい。</text:p>
      <text:p text:style-name="P2">　</text:p>
      <text:p text:style-name="P2">　（　　　　）振り込むべきである　　　　（　　　）振り込む必要はない</text:p>
      <text:p text:style-name="P2"/>
      <text:p text:style-name="P2">＊理由</text:p>
      <text:p text:style-name="P2"/>
      <text:p text:style-name="P2"/>
      <text:p text:style-name="P2"/>
      <text:p text:style-name="P2"/>
      <text:p text:style-name="P2">４．学習のまとめをしよう。</text:p>
      <text:p text:style-name="P2">　・ワンクリック不当請求の有効性について</text:p>
      <text:p text:style-name="P2"/>
      <text:p text:style-name="P2"/>
      <text:p text:style-name="P2"/>
      <text:p text:style-name="P2">　・ワンクリック不当請求の対処方法</text:p>
      <text:p text:style-name="P2"/>
      <text:p text:style-name="P2"/>
      <text:p text:style-name="P2"/>
      <text:p text:style-name="P2">　・被害にあわないための日々の心構えは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6cm" fo:background-color="transparent">
        <style:background-image/>
      </style:paragraph-properties>
      <style:text-properties fo:letter-spacing="-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style style:name="P2" style:family="paragraph" style:parent-style-name="Footer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Footer">
      <style:paragraph-properties fo:text-align="center" style:justify-single-word="false"/>
      <style:text-properties fo:font-size="10.5pt" fo:letter-spacing="0.014cm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2cm" fo:margin-bottom="1.499cm" fo:margin-left="2.701cm" fo:margin-right="2.701cm" style:shadow="none" fo:background-color="transparent" style:writing-mode="lr-tb" style:layout-grid-color="#c0c0c0" style:layout-grid-lines="38" style:layout-grid-base-height="0.39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2T18:33:55</dc:date>
    <meta:printed-by>MORIMOTO Shinichiro</meta:printed-by>
    <meta:print-date>2006-02-06T17:47:22</meta:print-date>
    <dc:language>en-US</dc:language>
    <meta:editing-cycles>36</meta:editing-cycles>
    <meta:editing-duration>PT2H39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5" meta:character-count="288"/>
  </office:meta>
</office:document-meta>
</file>