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79cm" fo:margin-left="0.004cm" fo:margin-right="-0.019cm" table:align="margins" style:writing-mode="lr-tb"/>
    </style:style>
    <style:style style:name="表2.A" style:family="table-column">
      <style:table-column-properties style:column-width="6.613cm" style:rel-column-width="27638*"/>
    </style:style>
    <style:style style:name="表2.B" style:family="table-column">
      <style:table-column-properties style:column-width="9.066cm" style:rel-column-width="37897*"/>
    </style:style>
    <style:style style:name="表2.1" style:family="table-row">
      <style:table-row-properties style:row-height="3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 style:master-page-name="">
      <style:table-properties style:width="15.685cm" fo:margin-left="0cm" fo:margin-right="-0.021cm" style:page-number="0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9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0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language-asian="ja" style:country-asian="JP" style:font-name-complex="ＭＳ ゴシック4" style:font-size-complex="12pt"/>
    </style:style>
    <style:style style:name="P12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3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4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fo:letter-spacing="normal"/>
    </style:style>
    <style:style style:name="T6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7" style:family="text">
      <style:text-properties style:font-name="ＭＳ ゴシック" fo:font-size="12pt" fo:letter-spacing="normal" style:text-underline-style="none" style:font-name-asian="ＭＳ ゴシック3" style:font-size-asian="12pt" style:font-name-complex="ＭＳ ゴシック4" style:font-size-complex="12pt"/>
    </style:style>
    <style:style style:name="T8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7．ネットショッピングの活用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><text:span text:style-name="T5"/></text:p>
      <text:p text:style-name="P5"><text:span text:style-name="T6">■</text:span><text:span text:style-name="T7">学習ユニットを見て、次の視点から自分の意見を書きましょう。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インターネットショッピングをする場合、便利な点、注意しなければならない点を比較しながらまとめましょう<text:span text:style-name="T8">。</text:span></text:p>
          </table:table-cell>
          <table:table-cell table:style-name="表2.B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9">もし、使用した覚えのない金額を請求された場合、どのような行動をとればよいのでしょうか？</text:p>
          </table:table-cell>
          <table:table-cell table:style-name="表2.B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1">身に覚えのない請求をされた場合のために、日ごろから気をつけておくべきことはなんでしょうか？</text:p>
          </table:table-cell>
          <table:table-cell table:style-name="表2.B2" office:value-type="string">
            <text:p text:style-name="P10"/>
          </table:table-cell>
        </table:table-row>
      </table:table>
      <text:p text:style-name="P12"/>
      <text:p text:style-name="P12">■<text:span text:style-name="T8">今日の授業で思ったことや考えたことを文書でまとめましょう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  <table:table-row table:style-name="表3.1">
          <table:table-cell table:style-name="表3.A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8:39:01</dc:date>
    <meta:print-date>2006-03-28T16:27:51</meta:print-date>
    <dc:language>en-US</dc:language>
    <meta:editing-cycles>82</meta:editing-cycles>
    <meta:editing-duration>PT8H6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113" meta:character-count="275"/>
  </office:meta>
</office:document-meta>
</file>