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249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254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1" style:family="table">
      <style:table-properties style:width="15.663cm" fo:margin-left="0.019cm" fo:margin-right="-0.019cm" table:align="margins" style:writing-mode="lr-tb"/>
    </style:style>
    <style:style style:name="表1.A" style:family="table-column">
      <style:table-column-properties style:column-width="5.664cm" style:rel-column-width="23700*"/>
    </style:style>
    <style:style style:name="表1.B" style:family="table-column">
      <style:table-column-properties style:column-width="9.999cm" style:rel-column-width="41835*"/>
    </style:style>
    <style:style style:name="表1.1" style:family="table-row">
      <style:table-row-properties style:min-row-height="2.455cm" style:keep-together="true"/>
    </style:style>
    <style:style style:name="表1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1.2" style:family="table-row">
      <style:table-row-properties style:min-row-height="2.625cm" style:keep-together="true"/>
    </style:style>
    <style:style style:name="表1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1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2.155cm" style:keep-together="true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3.4" style:family="table-row">
      <style:table-row-properties style:min-row-height="1.106cm" style:keep-together="true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name-asian="ＭＳ ゴシック" style:font-size-asian="12pt" style:font-size-complex="12pt"/>
    </style:style>
    <style:style style:name="P5" style:family="paragraph" style:parent-style-name="一太郎">
      <style:paragraph-properties style:snap-to-layout-grid="false"/>
      <style:text-properties style:font-name="ＭＳ ゴシック" fo:font-size="10.5pt" fo:letter-spacing="0.014cm" style:font-name-asian="ＭＳ ゴシック" style:font-size-asian="10.5pt" style:font-name-complex="ＭＳ ゴシック3" style:font-size-complex="10.5pt"/>
    </style:style>
    <style:style style:name="P6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7" style:family="paragraph" style:parent-style-name="一太郎">
      <style:paragraph-properties style:snap-to-layout-grid="false"/>
      <style:text-properties style:font-name="ＭＳ ゴシック" fo:font-size="10.5pt" style:font-name-asian="ＭＳ ゴシック" style:font-size-asian="10.5pt" style:font-name-complex="ＭＳ ゴシック3" style:font-size-complex="10.5pt"/>
    </style:style>
    <style:style style:name="P8" style:family="paragraph" style:parent-style-name="一太郎">
      <style:paragraph-properties fo:margin-top="0.446cm" fo:margin-bottom="0cm" style:snap-to-layout-grid="false"/>
      <style:text-properties style:font-name="ＭＳ ゴシック" fo:font-size="10.5pt" fo:letter-spacing="normal" style:font-name-asian="ＭＳ ゴシック" style:font-size-asian="10.5pt" style:font-size-complex="10.5pt"/>
    </style:style>
    <style:style style:name="P9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0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2" style:family="paragraph" style:parent-style-name="Standard">
      <style:paragraph-properties style:snap-to-layout-grid="false"/>
      <style:text-properties style:font-name="ＭＳ ゴシック" fo:font-size="10.5pt" style:font-name-asian="ＭＳ ゴシック" style:font-size-asian="10.5pt" style:font-name-complex="ＭＳ ゴシック3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5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6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letter-spacing="normal" style:text-underline-style="none" style:font-name-complex="ＭＳ ゴシック3"/>
    </style:style>
    <style:style style:name="T6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．危険な情報に注意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><text:span text:style-name="T5">■先生の説明とインターネットの情報から何が分かりましたか。</text:span> 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5">インターネットの「情報」にはどのようなものがありますか。（利便性と危険性）</text:p>
          </table:table-cell>
          <table:table-cell table:style-name="表2.B1" office:value-type="string">
            <text:p text:style-name="P6"/>
          </table:table-cell>
        </table:table-row>
        <table:table-row table:style-name="表2.2">
          <table:table-cell table:style-name="表2.A2" office:value-type="string">
            <text:p text:style-name="P7">インターネットの「情報」を利用する場合、注意することはどのようなことですか。</text:p>
          </table:table-cell>
          <table:table-cell table:style-name="表2.B2" office:value-type="string">
            <text:p text:style-name="P8"/>
          </table:table-cell>
        </table:table-row>
      </table:table>
      <text:p text:style-name="P9"/>
      <text:p text:style-name="P10">■学習ユニットを利用して、次の点に関する自分の意見を書きましょう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主人公の行動で、問題を引き起こす原因となったことは、どのようなことでしたか。</text:p>
            <text:p text:style-name="P5">それに対して、自分ならどうしますか。</text:p>
          </table:table-cell>
          <table:table-cell table:style-name="表1.B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インターネットには「危険な情報」が渦巻いています。この「情報」から自らを守るには、どのような方法がありますか。</text:p>
          </table:table-cell>
          <table:table-cell table:style-name="表1.B2" office:value-type="string">
            <text:p text:style-name="P11"/>
          </table:table-cell>
        </table:table-row>
        <table:table-row table:style-name="表1.3">
          <table:table-cell table:style-name="表1.A2" office:value-type="string">
            <text:p text:style-name="P12">もし、被害に遭遇した場合には、どのような方法をとればよいでしょうか。</text:p>
          </table:table-cell>
          <table:table-cell table:style-name="表1.B2" office:value-type="string">
            <text:p text:style-name="P11"/>
          </table:table-cell>
        </table:table-row>
      </table:table>
      <text:p text:style-name="P13">■今日の授業で思ったことや考えたことを文書でまとめましょう<text:span text:style-name="T6">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4"/>
          </table:table-cell>
        </table:table-row>
        <table:table-row table:style-name="表3.1">
          <table:table-cell table:style-name="表3.A2" office:value-type="string">
            <text:p text:style-name="P14"/>
          </table:table-cell>
        </table:table-row>
        <table:table-row table:style-name="表3.1">
          <table:table-cell table:style-name="表3.A2" office:value-type="string">
            <text:p text:style-name="P14"/>
          </table:table-cell>
        </table:table-row>
        <table:table-row table:style-name="表3.4">
          <table:table-cell table:style-name="表3.A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4T11:44:57</dc:date>
    <meta:printed-by>MORIMOTO Shinichiro</meta:printed-by>
    <meta:print-date>2006-02-15T10:38:26</meta:print-date>
    <dc:language>en-US</dc:language>
    <meta:editing-cycles>74</meta:editing-cycles>
    <meta:editing-duration>PT7H20M4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2" meta:word-count="165" meta:character-count="384"/>
  </office:meta>
</office:document-meta>
</file>