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6.586cm" style:rel-column-width="27560*"/>
    </style:style>
    <style:style style:name="表2.B" style:family="table-column">
      <style:table-column-properties style:column-width="9.077cm" style:rel-column-width="37975*"/>
    </style:style>
    <style:style style:name="表2.1" style:family="table-row">
      <style:table-row-properties style:min-row-height="3.731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124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561cm" style:keep-together="true"/>
    </style:style>
    <style:style style:name="表3" style:family="table" style:master-page-name="">
      <style:table-properties style:width="15.685cm" fo:margin-left="0cm" fo:margin-right="-0.021cm" style:page-number="0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9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0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2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3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style:font-name="ＭＳ ゴシック" fo:font-size="12pt" fo:letter-spacing="normal" style:text-underline-style="none" style:font-name-asian="ＭＳ ゴシック3" style:font-size-asian="12pt" style:font-name-complex="ＭＳ ゴシック4" style:font-size-complex="12pt"/>
    </style:style>
    <style:style style:name="T7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5．ネズミ講は禁止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ある人が10人にメールを送りました（これを1世代めとします）。次にその10人がそれぞれメールを送ると（２世代め）100人にメールが送られるので、参加者は110人になります。</text:p>
            <text:p text:style-name="P7">タカシ君が参加したときにはすでに5世代めだったとしたら、何人にメールが届いていることになるでしょう。</text:p>
            <text:p text:style-name="P7">それは、あなたの市町村の人口と比べて大きいですか、小さいですか。<text:tab/></text:p>
          </table:table-cell>
          <table:table-cell table:style-name="表2.B1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9">なぜタカシ君が送ったメールは迷惑になったのでしょうか。</text:p>
          </table:table-cell>
          <table:table-cell table:style-name="表2.B2" office:value-type="string">
            <text:p text:style-name="P10"/>
          </table:table-cell>
        </table:table-row>
        <table:table-row table:style-name="表2.3">
          <table:table-cell table:style-name="表2.A2" office:value-type="string">
            <text:p text:style-name="P9">タカシ君はジロウくんからの勧誘を信じましたが、どこに落とし穴があったのでしょうか<text:span text:style-name="T7">。</text:span></text:p>
          </table:table-cell>
          <table:table-cell table:style-name="表2.B2" office:value-type="string">
            <text:p text:style-name="P10"/>
          </table:table-cell>
        </table:table-row>
      </table:table>
      <text:p text:style-name="P11"/>
      <text:p text:style-name="P11">■<text:span text:style-name="T7">今日の授業で思ったことや考えたことを文書でまとめましょう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8:35:57</dc:date>
    <meta:print-date>2006-03-28T16:54:35</meta:print-date>
    <dc:language>en-US</dc:language>
    <meta:editing-cycles>79</meta:editing-cycles>
    <meta:editing-duration>PT7H53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0" meta:word-count="166" meta:character-count="368"/>
  </office:meta>
</office:document-meta>
</file>