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automatic-styles>
    <style:style style:name="表3" style:family="table">
      <style:table-properties style:width="15.616cm" fo:margin-left="0.041cm" fo:margin-right="0.007cm" table:align="margins" style:writing-mode="lr-tb"/>
    </style:style>
    <style:style style:name="表3.A" style:family="table-column">
      <style:table-column-properties style:column-width="15.616cm" style:rel-column-width="65535*"/>
    </style:style>
    <style:style style:name="表3.1" style:family="table-row">
      <style:table-row-properties style:row-height="2.561cm" style:keep-together="true"/>
    </style:style>
    <style:style style:name="表3.A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" style:family="table">
      <style:table-properties style:width="15.663cm" fo:margin-left="0.019cm" fo:margin-right="-0.019cm" table:align="margins" style:writing-mode="lr-tb"/>
    </style:style>
    <style:style style:name="表2.A" style:family="table-column">
      <style:table-column-properties style:column-width="5.673cm" style:rel-column-width="23734*"/>
    </style:style>
    <style:style style:name="表2.B" style:family="table-column">
      <style:table-column-properties style:column-width="9.991cm" style:rel-column-width="41801*"/>
    </style:style>
    <style:style style:name="表2.1" style:family="table-row">
      <style:table-row-properties style:min-row-height="2.455cm" style:keep-together="true"/>
    </style:style>
    <style:style style:name="表2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表2.2" style:family="table-row">
      <style:table-row-properties style:min-row-height="2.625cm" style:keep-together="true"/>
    </style:style>
    <style:style style:name="表2.A2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2.604cm" style:keep-together="true"/>
    </style:style>
    <style:style style:name="表2.4" style:family="table-row">
      <style:table-row-properties style:min-row-height="2.54cm" style:keep-together="true"/>
    </style:style>
    <style:style style:name="表1" style:family="table">
      <style:table-properties style:width="15.616cm" fo:margin-left="0.041cm" fo:margin-right="0.007cm" table:align="margins" style:writing-mode="lr-tb"/>
    </style:style>
    <style:style style:name="表1.A" style:family="table-column">
      <style:table-column-properties style:column-width="15.616cm" style:rel-column-width="65535*"/>
    </style:style>
    <style:style style:name="表1.1" style:family="table-row">
      <style:table-row-properties style:row-height="3.09cm" style:keep-together="true"/>
    </style:style>
    <style:style style:name="表1.A1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letter-spacing="0.032cm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3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7" style:family="paragraph" style:parent-style-name="一太郎">
      <style:paragraph-properties style:snap-to-layout-grid="false"/>
      <style:text-properties style:font-name="ＭＳ ゴシック" style:font-name-asian="ＭＳ ゴシック"/>
    </style:style>
    <style:style style:name="P8" style:family="paragraph" style:parent-style-name="Standard">
      <style:paragraph-properties fo:line-height="0.318cm" fo:text-align="start" style:justify-single-word="false"/>
      <style:text-properties style:font-name="ＭＳ ゴシック" fo:font-size="12pt" fo:letter-spacing="normal" style:text-underline-style="none" style:font-name-asian="ＭＳ ゴシック" style:font-size-asian="12pt" style:font-name-complex="ＭＳ ゴシック3" style:font-size-complex="12pt"/>
    </style:style>
    <style:style style:name="P9" style:family="paragraph" style:parent-style-name="一太郎">
      <style:paragraph-properties style:snap-to-layout-grid="false"/>
      <style:text-properties style:font-name="ＭＳ ゴシック" fo:letter-spacing="0.014cm" style:font-name-asian="ＭＳ ゴシック" style:language-asian="ja" style:country-asian="JP" style:font-name-complex="ＭＳ ゴシック3"/>
    </style:style>
    <style:style style:name="P10" style:family="paragraph" style:parent-style-name="一太郎">
      <style:paragraph-properties fo:line-height="0.316cm" style:snap-to-layout-grid="false"/>
      <style:text-properties style:font-name="ＭＳ ゴシック" fo:letter-spacing="normal" style:font-name-asian="ＭＳ ゴシック"/>
    </style:style>
    <style:style style:name="P11" style:family="paragraph" style:parent-style-name="一太郎">
      <style:paragraph-properties fo:margin-top="0.446cm" fo:margin-bottom="0cm" style:snap-to-layout-grid="false"/>
      <style:text-properties style:font-name="ＭＳ ゴシック" fo:letter-spacing="normal" style:font-name-asian="ＭＳ ゴシック"/>
    </style:style>
    <style:style style:name="P12" style:family="paragraph" style:parent-style-name="一太郎">
      <style:paragraph-properties style:snap-to-layout-grid="false"/>
      <style:text-properties style:font-name="ＭＳ ゴシック" style:font-name-asian="ＭＳ ゴシック" style:font-name-complex="ＭＳ ゴシック3"/>
    </style:style>
    <style:style style:name="P13" style:family="paragraph" style:parent-style-name="一太郎">
      <style:paragraph-properties fo:line-height="100%" fo:text-align="start" style:justify-single-word="false"/>
      <style:text-properties style:font-name="ＭＳ ゴシック" fo:font-size="12pt" fo:letter-spacing="0.032cm" style:text-underline-style="none" style:font-name-asian="ＭＳ ゴシック" style:font-size-asian="12pt" style:font-name-complex="ＭＳ ゴシック3" style:font-size-complex="12pt"/>
    </style:style>
    <style:style style:name="P14" style:family="paragraph" style:parent-style-name="一太郎">
      <style:paragraph-properties fo:line-height="100%" fo:text-align="start" style:justify-single-word="false"/>
      <style:text-properties style:font-name="ＭＳ ゴシック" fo:font-size="12pt" fo:letter-spacing="0.032cm" style:text-underline-style="none" style:font-name-asian="ＭＳ ゴシック" style:font-size-asian="12pt" style:language-asian="ja" style:country-asian="JP" style:font-name-complex="ＭＳ ゴシック3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fo:letter-spacing="normal" style:text-underline-style="none" style:font-name-complex="ＭＳ ゴシック3"/>
    </style:style>
    <style:style style:name="T6" style:family="text">
      <style:text-properties fo:letter-spacing="0.032cm"/>
    </style:style>
    <style:style style:name="T7" style:family="text">
      <style:text-properties fo:letter-spacing="0.007cm" style:font-name-complex="ＭＳ ゴシック3"/>
    </style:style>
    <style:style style:name="T8" style:family="text">
      <style:text-properties fo:letter-spacing="0.014cm" style:font-name-complex="ＭＳ ゴシック3"/>
    </style:style>
    <style:style style:name="T9" style:family="text">
      <style:text-properties fo:letter-spacing="0.005cm" style:font-name-complex="Times New Roman"/>
    </style:style>
    <style:style style:name="T10" style:family="text">
      <style:text-properties style:font-name-complex="ＭＳ ゴシック3"/>
    </style:style>
    <style:style style:name="T1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．ネットいじめは人権侵害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■<text:span text:style-name="T5">メールを転送してみた感想を書きましょう。</text:span></text:p>
      <text:p text:style-name="P6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7"/>
          </table:table-cell>
        </table:table-row>
      </table:table>
      <text:p text:style-name="P8">■<text:span text:style-name="T6">学習ユニットを見て、自分の考えを書きましょう。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<text:span text:style-name="T7">トモ君とケン君の行動で何が一</text:span><text:span text:style-name="T8">番の問題だったのでしょう</text:span><text:span text:style-name="T9"> </text:span><text:span text:style-name="T8">？</text:span></text:p>
            <text:p text:style-name="P9"/>
          </table:table-cell>
          <table:table-cell table:style-name="表2.B1" office:value-type="string">
            <text:p text:style-name="P10"/>
          </table:table-cell>
        </table:table-row>
        <table:table-row table:style-name="表2.2">
          <table:table-cell table:style-name="表2.A2" office:value-type="string">
            <text:p text:style-name="P7"><text:span text:style-name="T7">トモ君とケン君だけでなくメールを転送したりblogに掲載したりした人達の問題点はどこにあ</text:span><text:span text:style-name="T10">るでしょうか？</text:span></text:p>
          </table:table-cell>
          <table:table-cell table:style-name="表2.B2" office:value-type="string">
            <text:p text:style-name="P11"/>
          </table:table-cell>
        </table:table-row>
        <table:table-row table:style-name="表2.3">
          <table:table-cell table:style-name="表2.A2" office:value-type="string">
            <text:p text:style-name="P7"><text:span text:style-name="T7">これまでにいじめとは言わないまでも、友だちの気持ちを考えずにメールや写真を転送したこ</text:span><text:span text:style-name="T10">とは無かったでしょう</text:span></text:p>
          </table:table-cell>
          <table:table-cell table:style-name="表2.B2" office:value-type="string">
            <text:p text:style-name="P11"/>
          </table:table-cell>
        </table:table-row>
        <table:table-row table:style-name="表2.4">
          <table:table-cell table:style-name="表2.A2" office:value-type="string">
            <text:p text:style-name="P7"><text:span text:style-name="T7">もしも自分がネットいじめの被害者になったら、どんな気持ち</text:span><text:span text:style-name="T10">になるでしょうか？</text:span></text:p>
            <text:p text:style-name="P12"/>
          </table:table-cell>
          <table:table-cell table:style-name="表2.B2" office:value-type="string">
            <text:p text:style-name="P11"/>
          </table:table-cell>
        </table:table-row>
      </table:table>
      <text:p text:style-name="P13">■今日の授業で思ったことや考<text:span text:style-name="T11">えたことを文章でまとめましょう。</text:span></text:p>
      <text:p text:style-name="P1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2" svg:font-family="'ＭＳ ゴシック'" style:font-family-generic="modern"/>
    <style:font-face style:name="ＭＳ ゴシック3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1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2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2T18:35:52</dc:date>
    <meta:printed-by>MORIMOTO Shinichiro</meta:printed-by>
    <meta:print-date>2006-02-15T10:38:26</meta:print-date>
    <dc:language>en-US</dc:language>
    <meta:editing-cycles>69</meta:editing-cycles>
    <meta:editing-duration>PT7H4M4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0" meta:word-count="139" meta:character-count="318"/>
  </office:meta>
</office:document-meta>
</file>