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346cm" style:rel-column-width="22371*"/>
    </style:style>
    <style:style style:name="表2.B" style:family="table-column">
      <style:table-column-properties style:column-width="10.317cm" style:rel-column-width="43164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3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3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3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3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language-asian="ja" style:country-asian="JP"/>
    </style:style>
    <style:style style:name="T8" style:family="text">
      <style:text-properties style:font-name="ＭＳ ゴシック" fo:font-size="12pt" style:font-name-asian="ＭＳ ゴシック" style:font-size-asian="12pt"/>
    </style:style>
    <style:style style:name="T9" style:family="text">
      <style:text-properties style:font-name-asian="ＭＳ ゴシック" style:font-size-asian="12pt"/>
    </style:style>
    <style:style style:name="T10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．ファイル共有ソフトは要注意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ユニットを見て、次の視点から自分の意見を書き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ケンタ君の行動で何が問題だったのでしょうか。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コンピュータやネット<text:span text:style-name="T7">　</text:span>ワーク上での音楽データの取り扱いについて、どのようなことに気を付ければいいでしょうか。</text:p>
            <text:p text:style-name="P12"/>
          </table:table-cell>
          <table:table-cell table:style-name="表2.B2" office:value-type="string">
            <text:p text:style-name="P13"/>
          </table:table-cell>
        </table:table-row>
      </table:table>
      <text:p text:style-name="P14"/>
      <text:p text:style-name="P15"><text:span text:style-name="T8">■</text:span><text:span text:style-name="T9">今日の授業で思ったことや考えたことを文書でまとめましょう。</text:span><text:span text:style-name="T10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8T17:20:18</dc:date>
    <meta:print-date>2006-03-28T17:19:29</meta:print-date>
    <dc:language>en-US</dc:language>
    <meta:editing-cycles>77</meta:editing-cycles>
    <meta:editing-duration>PT7H44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83" meta:character-count="215"/>
  </office:meta>
</office:document-meta>
</file>