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2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3" style:font-size-complex="12pt"/>
    </style:style>
    <style:style style:name="P8" style:family="paragraph" style:parent-style-name="一太郎">
      <style:paragraph-properties fo:line-height="0.316cm" style:snap-to-layout-grid="false"/>
      <style:text-properties style:font-name="ＭＳ ゴシック" fo:font-size="12pt" fo:letter-spacing="normal" style:font-name-asian="ＭＳ ゴシック" style:font-size-asian="12pt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3" style:font-size-complex="12pt"/>
    </style:style>
    <style:style style:name="P10" style:family="paragraph" style:parent-style-name="一太郎">
      <style:paragraph-properties fo:margin-top="0.446cm" fo:margin-bottom="0cm" style:snap-to-layout-grid="false"/>
      <style:text-properties style:font-name="ＭＳ ゴシック" fo:font-size="12pt" fo:letter-spacing="normal" style:font-name-asian="ＭＳ ゴシック" style:font-size-asian="12pt" style:font-size-complex="12pt"/>
    </style:style>
    <style:style style:name="P11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etter-spacing="normal" style:text-underline-style="none" style:font-name-complex="ＭＳ ゴシック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．個人情報は大切なデータ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 </text:span></text:p>
      <text:p text:style-name="P4"/>
      <text:p text:style-name="P5"><text:span text:style-name="T4">■学習ユニットを見て、次の視点から自分の意見を書きましょう。</text:span> 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アユミさんの行動で、どんなことが問題だと思いますか？</text:p>
          </table:table-cell>
          <table:table-cell table:style-name="表2.B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9">アユミさんの行動が問題だと思うのは、どんなことが起こると思うからですか？</text:p>
          </table:table-cell>
          <table:table-cell table:style-name="表2.B2" office:value-type="string">
            <text:p text:style-name="P10"/>
          </table:table-cell>
        </table:table-row>
      </table:table>
      <text:p text:style-name="P11"/>
      <text:p text:style-name="P11">■個人情報には、どんなものがあるかまとめてみましょう。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■個人情報を守るためには、どんなことに気をつければ良いと思いますか。 <text:s/></text:p>
      <text:p text:style-name="P11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3-01T14:14:25</dc:date>
    <meta:printed-by>isao ohkuma</meta:printed-by>
    <meta:print-date>2006-02-23T15:33:37</meta:print-date>
    <dc:language>en-US</dc:language>
    <meta:editing-cycles>79</meta:editing-cycles>
    <meta:editing-duration>PT7H34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95" meta:character-count="232"/>
  </office:meta>
</office:document-meta>
</file>